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uitvoeren werk of werkzaamheid)) - Oude-Tonge, Helledijk (sectie K, nr. 378): herprofileren dijklichaam en egaliseren vrijkomende grond op naastgelegen akkerbouwpercelen, verzenddatum: 29/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45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5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5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uitvoeren werk of werkzaamheid)) - Oude-Tonge, Helledijk (sectie K, nr. 378): herprofileren dijklichaam en egaliseren vrijkomende grond op naastgelegen akkerbouwpercelen, verzenddatum: 29/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55</meta:user-defined>
    <meta:user-defined meta:name="OVERHEIDop.GmbID/DC.identifier">gmb-2016-170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meta:user-defined>
    <meta:user-defined meta:name="OVERHEIDop.woonplaats">Oude-Tonge</meta:user-defined>
    <meta:user-defined meta:name="OVERHEIDop.straatnaam">Hell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2655 411502</meta:user-defined>
    <meta:user-defined meta:name="OVERHEIDop.versieInformatie"/>
  </office:meta>
</office:document-meta>
</file>