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28-1-1">
      <style:table-column-properties style:rel-column-width="57*"/>
    </style:style>
    <style:style style:family="table-column" style:parent-style-name="colspec" style:name="id1-3-2-2-1-28-1-2">
      <style:table-column-properties style:rel-column-width="43*"/>
    </style:style>
  </office:automatic-styles>
  <office:body>
    <office:text>
      <text:p text:style-name="new_page_staatscourant"/>
      <text:p text:style-name="single-kop-titel">Wijzigen van de Verordening geldelijke voorzieningen externe commissieleden (2016, nr. 317/1426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Nummer 317/1426</text:p>
            <text:p text:style-name="common-al">Agendapunt 19</text:p>
            <text:p text:style-name="common-al"> Onderwerp </text:p>
            <text:p text:style-name="common-al"> Wijzigen van de Verordening geldelijke voorzieningen externe commissieleden </text:p>
            <text:p text:style-name="common-al"> De gemeenteraad van Amsterdam</text:p>
            <text:p text:style-name="common-al">Gezien de voordracht van burgemeester en wethouders van 20 september 2016 (Gemeenteblad afd. 1, nr. 1426);</text:p>
            <text:p text:style-name="common-al">Gelet op artikelen 84 en 96 van de Gemeentewet,</text:p>
            <text:p text:style-name="common-al">Besluit:</text:p>
            <text:p text:style-name="common-al">I.Vast te stellen de volgende</text:p>
            <text:p text:style-name="common-al">Verordening tot wijziging van de Verordening geldelijke voorzieningen externe</text:p>
            <text:p text:style-name="common-al">commissieleden, vastgesteld bij raadsbesluit van 7 juli 2004 (Gemeenteblad 2004,</text:p>
            <text:p text:style-name="common-al">afd. 3A, nr. 167/394) en laatstelijk gewijzigd 5 november 2015 Gemeenteblad 2015, afd. 3A, nr. 259/1248.</text:p>
            <text:p text:style-name="common-al">Enig artikel</text:p>
            <text:p text:style-name="common-al">Aan bijlage 2 wordt toegevoegd:</text:p>
            <text:p text:style-name="common-al">Beoordelingscommissie Beeldkwaliteit Passagiersvaartuigen ………………€ 100,50,- per uur </text:p>
            <text:p text:style-name="common-al">II.Te bepalen dat deze verordening in werking treedt op de derde dag na die van de bekendmaking in het Gemeenteblad;</text:p>
            <text:p text:style-name="common-al">Aldus besloten door de gemeenteraad voornoemd</text:p>
            <text:p text:style-name="common-al">in zijn vergadering op 9 november 2016.</text:p>
            <text:p text:style-name="common-al"> De voorzitter</text:p>
            <text:p text:style-name="common-al"> mr. E.E. van der Laan</text:p>
            <text:p text:style-name="common-al"> De raadsgriffier</text:p>
            <text:p text:style-name="common-al"> mr. M. Pe</text:p>
            <text:p text:style-name="common-al">
            <text:span text:style-name="nadrukvet">Bijlage 2, behorende bij de Verordening tot regeling van de vergoeding aan leden van</text:span>
          </text:p>
            <text:p text:style-name="common-al">
            <text:span text:style-name="nadrukvet">commissies die geen raadslid zijn.</text:span>
          </text:p>
            <text:p text:style-name="common-al">Overzicht van commissies waarvan een of meer van de leden een vergoeding ontvangen boven</text:p>
            <text:p text:style-name="common-al">het door de Gemeenteraad vastgestelde maximum zoals bedoeld in art. 2 lid 4, van de</text:p>
            <text:p text:style-name="last-al">verordening.</text:p>
            <text:section text:name="table_id1-3-2-2-1-28" text:style-name="table">
              <text:p text:style-name="table_top"/>
              <table:table table:style-name="tgroup">
                <table:table-column table:style-name="id1-3-2-2-1-28-1-1"/>
                <table:table-column table:style-name="id1-3-2-2-1-28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Instelling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Bedra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dviesraad Diversiteit en Integratie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•voorzitter </text:p>
                  </table:table-cell>
                  <table:table-cell table:style-name="entry" table:number-rows-spanned="1" table:number-columns-spanned="1">
                    <text:p text:style-name="table_al">€ 2.500 per jaa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•leden </text:p>
                  </table:table-cell>
                  <table:table-cell table:style-name="entry" table:number-rows-spanned="1" table:number-columns-spanned="1">
                    <text:p text:style-name="table_al">€ 2.000 per jaa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ommissie van Toezicht voor de Amsterdamse Politiecellen </text:p>
                  </table:table-cell>
                  <table:table-cell table:style-name="entry" table:number-rows-spanned="1" table:number-columns-spanned="1">
                    <text:p text:style-name="table_al">€ 2.725 per jaa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ommissie voor de Politieklachten </text:p>
                  </table:table-cell>
                  <table:table-cell table:style-name="entry" table:number-rows-spanned="1" table:number-columns-spanned="1">
                    <text:p text:style-name="table_al">€ 5.450 per jaa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oorzitter Commissie voor de Politieklachten </text:p>
                  </table:table-cell>
                  <table:table-cell table:style-name="entry" table:number-rows-spanned="1" table:number-columns-spanned="1">
                    <text:p text:style-name="table_al">€ 11.350 per jaa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ice-voorzitter Commissie voor de Politieklachten</text:p>
                  </table:table-cell>
                  <table:table-cell table:style-name="entry" table:number-rows-spanned="1" table:number-columns-spanned="1">
                    <text:p text:style-name="table_al"> € 8.170 per jaa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ichting Amsterdams Fonds voor de Kunst </text:p>
                  </table:table-cell>
                  <table:table-cell table:style-name="entry" table:number-rows-spanned="1" table:number-columns-spanned="1">
                    <text:p text:style-name="table_al">€ 230 per advi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oorzitter cliëntenraad bij de Gemeentelijke Sociale Dienst </text:p>
                  </table:table-cell>
                  <table:table-cell table:style-name="entry" table:number-rows-spanned="1" table:number-columns-spanned="1">
                    <text:p text:style-name="table_al">€ 91 per vergader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aad voor de Stadsdeelfinanciën </text:p>
                  </table:table-cell>
                  <table:table-cell table:style-name="entry" table:number-rows-spanned="1" table:number-columns-spanned="1">
                    <text:p text:style-name="table_al">€ 2.270 per jaa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oorzitter Raad voor de Stadsdeelfinanciën </text:p>
                  </table:table-cell>
                  <table:table-cell table:style-name="entry" table:number-rows-spanned="1" table:number-columns-spanned="1">
                    <text:p text:style-name="table_al">€ 3.405 per jaa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ommissie voor de Binnengemeentelijke Decentralisatie (BGD) </text:p>
                  </table:table-cell>
                  <table:table-cell table:style-name="entry" table:number-rows-spanned="1" table:number-columns-spanned="1">
                    <text:p text:style-name="table_al">€ 140 per vergader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oorzitter Commissie BGD </text:p>
                  </table:table-cell>
                  <table:table-cell table:style-name="entry" table:number-rows-spanned="1" table:number-columns-spanned="1">
                    <text:p text:style-name="table_al">€ 230 per vergader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ommissie voor welstand en monumenten </text:p>
                  </table:table-cell>
                  <table:table-cell table:style-name="entry" table:number-rows-spanned="1" table:number-columns-spanned="1">
                    <text:p text:style-name="table_al">€ 100,50 per 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ubcommissies uit de Schoonheidscommissie (drie) </text:p>
                  </table:table-cell>
                  <table:table-cell table:style-name="entry" table:number-rows-spanned="1" table:number-columns-spanned="1">
                    <text:p text:style-name="table_al">€ 69 per 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eniorenraad (secretaris) </text:p>
                  </table:table-cell>
                  <table:table-cell table:style-name="entry" table:number-rows-spanned="1" table:number-columns-spanned="1">
                    <text:p text:style-name="table_al">€ 1.135 per jaa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nitiatief- en referendumcommissie </text:p>
                  </table:table-cell>
                  <table:table-cell table:style-name="entry" table:number-rows-spanned="1" table:number-columns-spanned="1">
                    <text:p text:style-name="table_al">€ 140 per vergader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oorzitter Initiatief- en referendumcommissie </text:p>
                  </table:table-cell>
                  <table:table-cell table:style-name="entry" table:number-rows-spanned="1" table:number-columns-spanned="1">
                    <text:p text:style-name="table_al">€ 230 per vergader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oorzitter en plaatsvervanger van de Commissie Algemene Verordening Nadeelcompensatie </text:p>
                  </table:table-cell>
                  <table:table-cell table:style-name="entry" table:number-rows-spanned="1" table:number-columns-spanned="1">
                    <text:p text:style-name="table_al">€ 175 per behandelde zaak met een minimum van € 350 per zitt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ernleden Stad-Forum Amsterdam per kernlid </text:p>
                  </table:table-cell>
                  <table:table-cell table:style-name="entry" table:number-rows-spanned="1" table:number-columns-spanned="1">
                    <text:p text:style-name="table_al">€ 10.000 per jaa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ommissie naamgeving openbare ruimte </text:p>
                  </table:table-cell>
                  <table:table-cell table:style-name="entry" table:number-rows-spanned="1" table:number-columns-spanned="1">
                    <text:p text:style-name="table_al">€ 69 per vergader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oordelingscommissie Beeldkwaliteit passagiersvaartuigen</text:p>
                  </table:table-cell>
                  <table:table-cell table:style-name="entry" table:number-rows-spanned="1" table:number-columns-spanned="1">
                    <text:p text:style-name="table_al">€ 100,50 per uur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rdam.</text:p>
            </table:table-cell>
            <table:table-cell office:value-type="string" table:style-name="header.C">
              <text:p text:style-name="headerright"><text:span text:style-name="nr">Nr. 170450</text:span><text:line-break/><text:date style:data-style-name="dag" text:fixed="true" text:date-value="2016-12-06"/><text:line-break/><text:date style:data-style-name="jaar" text:fixed="true" text:date-value="2016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450</text:span><text:date style:data-style-name="nicedate" text:fixed="true" text:date-value="2016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450</text:span><text:date style:data-style-name="nicedate" text:fixed="true" text:date-value="2016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en van de Verordening geldelijke voorzieningen externe commissieleden (2016, nr. 317/142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6</meta:user-defined>
    <meta:user-defined meta:name="OVERHEIDop.publicationIssue">170450</meta:user-defined>
    <meta:user-defined meta:name="OVERHEIDop.GmbID/DC.identifier">gmb-2016-170450</meta:user-defined>
    <meta:user-defined meta:name="OVERHEID.TaxonomieBeleidsagenda/OVERHEID.category">Financiën | Organisatie en beleid</meta:user-defined>
    <meta:user-defined meta:name="OVERHEID.Gemeente/DC.spatial">Amsterdam</meta:user-defined>
    <meta:user-defined meta:name="DC.source">art. 149 Gemw;1.0:c:BWBR0005416&amp;artikel=149&amp;g=2016-07-01</meta:user-defined>
    <meta:user-defined meta:name="OVERHEID.Organisatietype/OVERHEID.organisationType">gemeente</meta:user-defined>
    <meta:user-defined meta:name="OVERHEID.Gemeente/DC.creator">Amsterdam</meta:user-defined>
    <dc:language>nl</dc:language>
    <meta:user-defined meta:name="OVERHEID.Informatietype/DC.type">officiële publicatie</meta:user-defined>
    <meta:user-defined meta:name="OVERHEID.Gemeente/OVERHEID.authority">Amsterdam</meta:user-defined>
    <meta:user-defined meta:name="OVERHEID.Gemeente/DCTERMS.publisher">Amsterdam</meta:user-defined>
    <meta:user-defined meta:name="OVERHEIDgvop.Informatietype/DC.type">Verordeningen</meta:user-defined>
    <meta:user-defined meta:name="OVERHEIDop.versieInformatie"/>
  </office:meta>
</office:document-meta>
</file>