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saneringsprogramma voor geluidsanering van de woningen in de Van Panhuysstraat in Noordwijk</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Noordwijk heeft de Omgevingsdienst West-Holland een concept-saneringsprogramma vastgesteld voor de saneringswoningen in de Van Panhuysstraat.</text:p>
            <text:p text:style-name="common-al">In 2000 heeft het toenmalige ministerie van VROM een lijst opgesteld van woningen met een bouwjaar voor 1986, die worden blootgesteld aan verkeerslawaai. </text:p>
            <text:p text:style-name="common-al">In het concept-saneringsprogramma staat de toekomstige geluidbelasting op de gevel van de betreffende saneringswoningen vermeld. Ook staat erin welke maatregelen er getroffen kunnen worden om de geluidbelasting op de saneringswoningen te beperken. Na de ter inzage legging wordt dit saneringsprogramma ingediend bij de Minister van Infrastructuur en Milieu. Na vaststelling van het saneringsprogramma door de Minister van Infrastructuur en Milieu neemt deze ook een besluit over het vaststellen van hogere waarden voor de maximaal toelaatbare geluidbelasting op de betrokken woningen.</text:p>
            <text:p text:style-name="common-al">
            <text:span text:style-name="nadrukvet">Stukken inzien</text:span>
          </text:p>
            <text:p text:style-name="common-al">De stukken liggen ter inzage in de periode van <text:span text:style-name="nadrukvet">7 december 2016</text:span> tot en met <text:span text:style-name="nadrukvet">17 januari 2017</text:span> in het gemeentehuis van Noordwijk. De openingstijden zijn: maandag tot en met vrijdag van 9.00 tot 17.00 en donderdag tot 20.00.</text:p>
            <text:p text:style-name="common-al">
            <text:span text:style-name="nadrukvet">Zienswijzen geven</text:span>
          </text:p>
            <text:p text:style-name="common-al">U kunt tot en met <text:span text:style-name="nadrukvet">dinsdag 17 januari 2017 </text:span>uw zienswijze indienen. Richt uw brief aan het college van burgemeester en wethouders van de gemeente Noordwijk, per adres: Omgevingsdienst West-Holland, Postbus 159, 2300 AD Leiden. U kunt ook mondeling uw zienswijze geven.</text:p>
            <text:p text:style-name="common-al">
            <text:span text:style-name="nadrukvet">Inlichtingen</text:span>
          </text:p>
            <text:p text:style-name="common-al">Voor meer informatie kunt u contact opnemen met: </text:p>
            <text:p text:style-name="common-al">mevrouw W. Hoekman van de Omgevingsdienst tel. 071-4083294 </text:p>
            <text:p text:style-name="last-al">de heer R. Hennekam van de Omgevingsdienst tel. 071-40833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44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4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4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concept-saneringsprogramma voor geluidsanering van de woningen in de Van Panhuysstraat in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49</meta:user-defined>
    <meta:user-defined meta:name="OVERHEIDop.GmbID/DC.identifier">gmb-2016-170449</meta:user-defined>
    <meta:user-defined meta:name="OVERHEID.TaxonomieBeleidsagenda/OVERHEID.category">Natuur en milieu | Organisatie en beleid</meta:user-defined>
    <meta:user-defined meta:name="OVERHEIDop.referentienummer">2015000759</meta:user-defined>
    <meta:user-defined meta:name="DCTERMS.abstract">Wet geluidhinder - concept-saneringsprogramma voor geluidsanering van de woningen in de Van Panhuysstraat in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P 33</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93 473159</meta:user-defined>
    <meta:user-defined meta:name="OVERHEIDop.versieInformatie"/>
  </office:meta>
</office:document-meta>
</file>