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Ruimtelijke Ordening –  Mandolinestraat 2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Mandolinestraat 2, 3208 DJ  Spijkenisse.</text:p>
            <text:p text:style-name="tussenkopcur">Omschrijving</text:p>
            <text:p text:style-name="common-al">Het verhuren van onzelfstandige woonruimt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7105.</text:p>
            <text:p text:style-name="tussenkopcur">Datum ontvangst</text:p>
            <text:p text:style-name="common-al">24 november 2016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170448</text:span><text:line-break/><text:date style:data-style-name="dag" text:fixed="true" text:date-value="2016-12-07"/><text:line-break/><text:date style:data-style-name="jaar" text:fixed="true" text:date-value="2016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448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448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Ruimtelijke Ordening –  Mandolinestraat 2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7</meta:user-defined>
    <meta:user-defined meta:name="OVERHEIDop.publicationIssue">170448</meta:user-defined>
    <meta:user-defined meta:name="OVERHEIDop.GmbID/DC.identifier">gmb-2016-1704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8DJ 2</meta:user-defined>
    <meta:user-defined meta:name="OVERHEIDop.woonplaats">Spijkenisse</meta:user-defined>
    <meta:user-defined meta:name="OVERHEIDop.straatnaam">Mandolinestraat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anvraag</meta:user-defined>
    <meta:user-defined meta:name="OVERHEID.EPSG28992/DC.spatial">80835 428094</meta:user-defined>
    <meta:user-defined meta:name="OVERHEIDop.versieInformatie"/>
  </office:meta>
</office:document-meta>
</file>