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avel aan kruising Jisteboerwei en Miedwei Jistrum het rooien van een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aan kruising Jisteboerwei en Miedwei Jistrum</text:p>
            <text:p text:style-name="common-al">Z-HZ_WABO-2016-1415    Olo: 2677967</text:p>
            <text:p text:style-name="common-al">het rooien van een boomwal</text:p>
            <text:p text:style-name="common-al">Datum ontvangst: 29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avel aan kruising Jisteboerwei en Miedwei Jistrum het rooien van een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46</meta:user-defined>
    <meta:user-defined meta:name="OVERHEIDop.GmbID/DC.identifier">gmb-2016-170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GT</meta:user-defined>
    <meta:user-defined meta:name="OVERHEIDop.woonplaats">Jistrum</meta:user-defined>
    <meta:user-defined meta:name="OVERHEIDop.straatnaam">Jisteboer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67 580599</meta:user-defined>
    <meta:user-defined meta:name="OVERHEIDop.versieInformatie"/>
  </office:meta>
</office:document-meta>
</file>