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illa: Rietvoorn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etvoorn 21, 7008 BV</text:p>
            <text:p text:style-name="common-al">Omschrijving:		bouwen van een villa</text:p>
            <text:p text:style-name="common-al">Dossiernummer:	20160573</text:p>
            <text:p text:style-name="common-al">Datum verzending:	30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4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illa: Rietvoorn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45</meta:user-defined>
    <meta:user-defined meta:name="OVERHEIDop.GmbID/DC.identifier">gmb-2016-170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V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03 442488</meta:user-defined>
    <meta:user-defined meta:name="OVERHEIDop.versieInformatie"/>
  </office:meta>
</office:document-meta>
</file>