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de Subsidieverordening Maatschappelijke Opvang 2017 en Intrekken van de Bijzondere subsidieverordening voor opvang en begeleiding van kwetsbare burgers (2016, nr. 322/14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Nummer 322/1431</text:p>
              <text:p text:style-name="al">Agendapunt 41</text:p>
              <text:p text:style-name="al"> Onderwerp </text:p>
              <text:p text:style-name="al"> Vaststellen van de Subsidieverordening Maatschappelijke Opvang 2017 en Intrekken van de Bijzondere subsidieverordening voor opvang en begeleiding van kwetsbare burgers</text:p>
              <text:p text:style-name="al"> De gemeenteraad van Amsterdam</text:p>
              <text:p text:style-name="al">Gezien de voordracht van burgemeester en wethouders van 4 oktober 2016 (Gemeenteblad afd. 1, nr. 1431),</text:p>
              <text:p text:style-name="al">Gelet op artikel 147 van de Gemeentewet;</text:p>
              <text:p text:style-name="al">Besluit:</text:p>
              <text:list text:style-name="id1-3-2-2-1-2-9">
                <text:list-item text:style-override="id1-3-2-2-1-2-9-1">
                  <text:number>1.</text:number>
                  <text:p text:style-name="al">intrekken van de Bijzondere subsidieverordening voor opvang en begeleiding van kwetsbare burgers (Gemeenteblad 2014, afd. 3A, nr. 163/434);</text:p>
                </text:list-item>
                <text:list-item text:style-override="id1-3-2-2-1-2-9-2">
                  <text:number>2.</text:number>
                  <text:p text:style-name="al">vaststellen van de Subsidieverordening Maatschappelijke Opvang 2017, zoals bijgevoegd;</text:p>
                </text:list-item>
                <text:list-item text:style-override="id1-3-2-2-1-2-9-3">
                  <text:number>3.</text:number>
                  <text:p text:style-name="al">voor kennisgeven aan te nemen:</text:p>
                  <text:list text:style-name="id1-3-2-2-1-2-9-3-3">
                    <text:list-item text:style-override="id1-3-2-2-1-2-9-3-3-1">
                      <text:number>a.</text:number>
                      <text:p text:style-name="al">Ophoging van het subsidieplafond, met een bedrag van € 2,7 miljoen, zijnde de prioriteit voorjaarsnota 2016 voor uitbreiding van de Nachtopvang en Passantenopvang</text:p>
                    </text:list-item>
                    <text:list-item text:style-override="id1-3-2-2-1-2-9-3-3-2">
                      <text:number>b.</text:number>
                      <text:p text:style-name="al">Intrekking van de Nadere regels subsidieverordening opvang en begeleiding van kwetsbare burgers</text:p>
                    </text:list-item>
                  </text:list>
                </text:list-item>
              </text:list>
              <text:p text:style-name="al">Aldus besloten door de gemeenteraad voornoemd</text:p>
              <text:p text:style-name="al">in zijn vergadering op 9 november 2016.</text:p>
              <text:p text:style-name="al">De voorzitter</text:p>
              <text:p text:style-name="al"> mr. E.E. van der Laan</text:p>
              <text:p text:style-name="al">De raadsgriffier</text:p>
              <text:p text:style-name="al"> mr. M. Pe</text:p>
              <text:p text:style-name="al"/>
              <text:p text:style-name="al">
              <text:span text:style-name="nadrukvet">Subsidieverordening maatschappelijke opvang 2017</text:span>
            </text:p>
              <text:p text:style-name="al"/>
            </text:section>
            <text:section text:name="artikel_id1-3-2-2-1-3" text:style-name="artikel">
              <text:p text:style-name="artikel_kop_titel"><text:span text:style-name="artikel_kop_label">Hoofdstuk</text:span> Algemene bepalingen</text:p>
              <text:p text:style-name="al">Artikel 1 Begripsbepalingen</text:p>
              <text:p text:style-name="al">In deze verordening wordt verstaan onder:</text:p>
              <text:list text:style-name="id1-3-2-2-1-3-4">
                <text:list-item text:style-override="id1-3-2-2-1-3-4-1">
                  <text:number>a.</text:number>
                  <text:p text:style-name="al">ASA 2013: Algemene Subsidieverordening Amsterdam 2013;</text:p>
                </text:list-item>
                <text:list-item text:style-override="id1-3-2-2-1-3-4-2">
                  <text:number>b.</text:number>
                  <text:p text:style-name="al">Awb: Algemene wet bestuursrecht;</text:p>
                </text:list-item>
                <text:list-item text:style-override="id1-3-2-2-1-3-4-3">
                  <text:number>c.</text:number>
                  <text:p text:style-name="al">college: het college van burgemeester en wethouders van Amsterdam;</text:p>
                </text:list-item>
                <text:list-item text:style-override="id1-3-2-2-1-3-4-4">
                  <text:number>d.</text:number>
                  <text:p text:style-name="al">contra-indicatie: criterium op basis waarvan een hulpverlenende instelling een cliënt toegang tot hulpverlening weigert;</text:p>
                </text:list-item>
              </text:list>
              <text:p text:style-name="al">e eergerelateerd geweld: elke vorm van geestelijk of lichamelijk geweld gepleegd in reactie op een (dreiging van) schending van de eer van een man of vrouw en daarmee van zijn of haar familie waarvan de buitenwereld op de hoogte is of dreigt te raken;</text:p>
              <text:list text:style-name="id1-3-2-2-1-3-6">
                <text:list-item text:style-override="id1-3-2-2-1-3-6-1">
                  <text:number>f.</text:number>
                  <text:p text:style-name="al">evidence-based methodiek: methodiek waarvan de effectiviteit met behulp van wetenschappelijk onderzoek is aangetoond;</text:p>
                </text:list-item>
                <text:list-item text:style-override="id1-3-2-2-1-3-6-2">
                  <text:number>g.</text:number>
                  <text:p text:style-name="al">face-to-face contact: professioneel contact tussen hulpverlener en cliënt waarbij beiden in dezelfde ruimte verblijven;</text:p>
                </text:list-item>
                <text:list-item text:style-override="id1-3-2-2-1-3-6-3">
                  <text:number>h.</text:number>
                  <text:p text:style-name="al">huiselijk geweld: lichamelijk, geestelijk of seksueel geweld of bedreiging daarmee door iemand uit de huiselijke kring. Met ‘huiselijke kring’ worden (ex-)partners, familieleden en huisvrienden bedoeld. Het woord huiselijk verwijst niet naar de plaats van het delict (kan zowel binnenshuis als buitenshuis) maar naar de relatie tussen pleger en slachtoffer. Bij huiselijk geweld kan het gaan om lichamelijk, psychisch en/of seksueel geweld. Het kan de vorm aannemen van (ex-)partnergeweld, eergerelateerd geweld, kindermishandeling, huwelijksdwang en achterlating, geweld tegen of verwaarlozing van ouderen of geweld tegen ouders.</text:p>
                </text:list-item>
              </text:list>
              <text:p text:style-name="al">i . indirect cliëntgebonden contact: contact van een professionele hulpverlener met een derde ten behoeve van de cliënt; </text:p>
              <text:list text:style-name="id1-3-2-2-1-3-8">
                <text:list-item text:style-override="id1-3-2-2-1-3-8-1">
                  <text:number>j.</text:number>
                  <text:p text:style-name="al">ketenbenadering: gemeentelijke ketenbenadering: een aanpak waarin onder regie van de gemeente meerdere organisaties hun werkprocessen stroomlijnen om in de zorgbehoefte van een cliënt te voorzien;</text:p>
                </text:list-item>
                <text:list-item text:style-override="id1-3-2-2-1-3-8-2">
                  <text:number>k.</text:number>
                  <text:p text:style-name="al">OGGZ-cliënt (cliënt Openbare Geestelijke Gezondheidszorg): persoon met de volgende kenmerken:</text:p>
                </text:list-item>
                <text:list-item text:style-override="id1-3-2-2-1-3-8-3">
                  <text:number>I.</text:number>
                  <text:p text:style-name="al">aanwezigheid van een psychische handicap (waaronder verslavingsproblemen of ernstige psychosociale problemen);</text:p>
                </text:list-item>
              </text:list>
              <text:p text:style-name="al">II. tegelijkertijd aanwezigheid van meerdere problemen op andere leefgebieden, zoals huisvesting, inkomen en dagbesteding; </text:p>
              <text:p text:style-name="al">III. leidend tot het niet voldoende in staat zijn om in zijn eigen bestaansvoorwaarden te voorzien (huisvesting, sociale contacten, zelfverzorging); </text:p>
              <text:p text:style-name="al">IV. gebrek aan mogelijkheden om zelf problemen op te lossen, en </text:p>
              <text:list text:style-name="id1-3-2-2-1-3-12">
                <text:list-item text:style-override="id1-3-2-2-1-3-12-1">
                  <text:number>V.</text:number>
                  <text:p text:style-name="al">afwezigheid van een adequate hulpvraag;</text:p>
                </text:list-item>
                <text:list-item text:style-override="id1-3-2-2-1-3-12-2">
                  <text:number>l.</text:number>
                  <text:p text:style-name="al">prestatie-indicator: een waarde die aanwijzingen geeft voor een redelijk betrouwbare schatting van het resultaat;</text:p>
                </text:list-item>
                <text:list-item text:style-override="id1-3-2-2-1-3-12-3">
                  <text:number>m.</text:number>
                  <text:p text:style-name="al">prevalentie: de prevalentie van een aandoening is het aantal gevallen per duizend of per honderdduizend op een specifiek moment in de bevolking</text:p>
                </text:list-item>
                <text:list-item text:style-override="id1-3-2-2-1-3-12-4">
                  <text:number>n.</text:number>
                  <text:p text:style-name="al">realisatie: de omvang van de te leveren of geleverde activiteit, uitgedrukt in de teleenheid die voor de betreffende activiteit is vastgesteld in de verordening of in de verleningsbeschikking;</text:p>
                </text:list-item>
                <text:list-item text:style-override="id1-3-2-2-1-3-12-5">
                  <text:number>o.</text:number>
                  <text:p text:style-name="al">regiogemeenten: Aalsmeer, Amstelveen, Diemen, Haarlemmerliede en Spaarnwoude, Ouder-Amstel en Uithoorn</text:p>
                </text:list-item>
                <text:list-item text:style-override="id1-3-2-2-1-3-12-6">
                  <text:number>p.</text:number>
                  <text:p text:style-name="al">teleenheid: standaard die als grootheid wordt aangenomen om de realisatie meten;</text:p>
                </text:list-item>
                <text:list-item text:style-override="id1-3-2-2-1-3-12-7">
                  <text:number>q.</text:number>
                  <text:p text:style-name="al">zorgtoeleiding: het actief ondersteunen van een cliënt om toegang tot hulpaanbod te organiseren;</text:p>
                </text:list-item>
              </text:list>
            </text:section>
            <text:section text:name="artikel_id1-3-2-2-1-4"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verordening uitdrukkelijk wordt afgeweken.</text:p>
            </text:section>
            <text:section text:name="artikel_id1-3-2-2-1-5" text:style-name="artikel">
              <text:p text:style-name="artikel_kop_titel"><text:span text:style-name="artikel_kop_label">Artikel</text:span> <text:span text:style-name="artikel_kop_nr">3</text:span> Doel subsidieverordening</text:p>
              <text:p text:style-name="al">1 Deze verordening heeft tot doel om te voorzien in de zorgtoeleiding naar en beschikbaarheid van nachtopvang, inloopvoorzieningen voor en ambulante begeleiding van OGGZ-cliënten uit Amsterdam en de regiogemeenten, waaronder dak- en thuislozen. Daarnaast heeft de verordening tot doel om te voorzien in individuele en collectieve preventieactiviteiten voor deze doelgroep.</text:p>
              <text:p text:style-name="al">2 Indien en voor zover een aanvraag betrekking heeft op activiteiten die onderdeel uitmaken van de inkoop AIS-2016-0014 van Maatschappelijke opvang, Beschermd wonen of Hulp en Opvang na Huiselijk Geweld, valt de financiering van die activiteiten onder de inkoop en zijn zij niet subsidiabel op grond van deze verordening.</text:p>
              <text:p text:style-name="al">3.Het college overlegt met de colleges van burgemeester en wethouders van de regiogemeenten over de omvang en de vormgeving van de ondersteuning in het kader van onderhavige verordening aan cliënten uit de regiogemeenten.</text:p>
            </text:section>
            <text:section text:name="artikel_id1-3-2-2-1-6" text:style-name="artikel">
              <text:p text:style-name="artikel_kop_titel"><text:span text:style-name="artikel_kop_label">Artikel</text:span> <text:span text:style-name="artikel_kop_nr">4</text:span> Subsidiabele activiteiten</text:p>
              <text:p text:style-name="al">Het college kan periodieke subsidie verlenen ten behoeve van de onderstaande activiteiten: </text:p>
              <text:list text:style-name="id1-3-2-2-1-6-3">
                <text:list-item text:style-override="id1-3-2-2-1-6-3-1">
                  <text:number>a.</text:number>
                  <text:p text:style-name="al">preventie;</text:p>
                </text:list-item>
                <text:list-item text:style-override="id1-3-2-2-1-6-3-2">
                  <text:number>b.</text:number>
                  <text:p text:style-name="al">ambulante begeleiding en dienstverlening;</text:p>
                </text:list-item>
                <text:list-item text:style-override="id1-3-2-2-1-6-3-3">
                  <text:number>c.</text:number>
                  <text:p text:style-name="al">zorgtoeleiding;</text:p>
                </text:list-item>
                <text:list-item text:style-override="id1-3-2-2-1-6-3-4">
                  <text:number>d.</text:number>
                  <text:p text:style-name="al">inloopvoorzieningen;</text:p>
                </text:list-item>
                <text:list-item text:style-override="id1-3-2-2-1-6-3-5">
                  <text:number>e.</text:number>
                  <text:p text:style-name="al">nachtopvang, woonbegeleiding en passantenpension;</text:p>
                </text:list-item>
                <text:list-item text:style-override="id1-3-2-2-1-6-3-6">
                  <text:number>f.</text:number>
                  <text:p text:style-name="al">sociaal netwerk: cliënt gestuurde activiteiten.</text:p>
                </text:list-item>
              </text:list>
            </text:section>
            <text:section text:name="artikel_id1-3-2-2-1-7" text:style-name="artikel">
              <text:p text:style-name="artikel_kop_titel"><text:span text:style-name="artikel_kop_label">Artikel</text:span> <text:span text:style-name="artikel_kop_nr">5 Preventie</text:span> </text:p>
              <text:p text:style-name="al">Het college kan slechts subsidie verlenen voor preventie indien aan de hierna volgende voorwaarden wordt voldaan: </text:p>
              <text:list text:style-name="id1-3-2-2-1-7-3">
                <text:list-item text:style-override="id1-3-2-2-1-7-3-1">
                  <text:number>1.</text:number>
                  <text:p text:style-name="al">Activiteiten voor individuele preventie richten zich op</text:p>
                  <text:list text:style-name="id1-3-2-2-1-7-3-1-3">
                    <text:list-item text:style-override="id1-3-2-2-1-7-3-1-3-1">
                      <text:number>a.</text:number>
                      <text:p text:style-name="al">voorkomen van huiselijk en eergerelateerd geweld dan wel</text:p>
                    </text:list-item>
                    <text:list-item text:style-override="id1-3-2-2-1-7-3-1-3-2">
                      <text:number>b.</text:number>
                      <text:p text:style-name="al">gezondheidspreventie bij dak- en thuislozen, veelplegers met ernstige verslavings-of geestelijke gezondheidsproblematiek en zelfstandig wonende OGGZ-cliënten.</text:p>
                    </text:list-item>
                  </text:list>
                </text:list-item>
                <text:list-item text:style-override="id1-3-2-2-1-7-3-2">
                  <text:number>2.</text:number>
                  <text:p text:style-name="al">Activiteiten voor collectieve preventie</text:p>
                  <text:list text:style-name="id1-3-2-2-1-7-3-2-3">
                    <text:list-item text:style-override="id1-3-2-2-1-7-3-2-3-1">
                      <text:number>a.</text:number>
                      <text:p text:style-name="al">richten zich op universele of selectieve interventies op het gebied van psychische problemen (inclusief verslavingsproblemen) of de bestrijding van huiselijk geweld, en</text:p>
                    </text:list-item>
                    <text:list-item text:style-override="id1-3-2-2-1-7-3-2-3-2">
                      <text:number>b.</text:number>
                      <text:p text:style-name="al">hebben tot doel om:</text:p>
                    </text:list-item>
                    <text:list-item text:style-override="id1-3-2-2-1-7-3-2-3-3">
                      <text:number>I.</text:number>
                      <text:p text:style-name="al">begrip en herkenning van (ernstige) psychische klachten of herkenning van huiselijk geweld te bevorderen;</text:p>
                    </text:list-item>
                    <text:list-item text:style-override="id1-3-2-2-1-7-3-2-3-4">
                      <text:number>II.</text:number>
                      <text:p text:style-name="al">burgers bewust te maken van wat zij zelf kunnen doen aan (het voorkomen van) psychische klachten en burgers toerusten met vaardigheden hiertoe of;</text:p>
                    </text:list-item>
                    <text:list-item text:style-override="id1-3-2-2-1-7-3-2-3-5">
                      <text:number>III.</text:number>
                      <text:p text:style-name="al">burgers duidelijk maken hoe zij hulp kunnen vragen bij instanties voor gezondheidszorg en hulpverlening;</text:p>
                    </text:list-item>
                    <text:list-item text:style-override="id1-3-2-2-1-7-3-2-3-6">
                      <text:number>c.</text:number>
                      <text:p text:style-name="al">houden in hun aanpak rekening met specifieke grootstedelijke problematiek, waaronder de aanwezigheid van bevolkingsgroepen met een niet-Nederlandse achtergrond;</text:p>
                    </text:list-item>
                    <text:list-item text:style-override="id1-3-2-2-1-7-3-2-3-7">
                      <text:number>d.</text:number>
                      <text:p text:style-name="al">maken onderdeel uit van een preventieve keten en zijn afgestemd op het zorgaanbod in de regio;</text:p>
                    </text:list-item>
                    <text:list-item text:style-override="id1-3-2-2-1-7-3-2-3-8">
                      <text:number>e.</text:number>
                      <text:p text:style-name="al">sluiten aan op het beleid inzake genotsmiddelengebruik van de gemeente, voor zover de subsidieaanvraag betrekking heeft op psychische of verslavingsproblematiek en</text:p>
                    </text:list-item>
                    <text:list-item text:style-override="id1-3-2-2-1-7-3-2-3-9">
                      <text:number>f.</text:number>
                      <text:p text:style-name="al">sluiten aan op het beleid zoals geformuleerd in het bestuursakkoord, het programakkoord en de Regioaanpak huiselijk geweld en kindermishandeling, voor zover de subsidieaanvraag betrekking heeft op de bestrijding van huiselijk geweld.</text:p>
                    </text:list-item>
                  </text:list>
                </text:list-item>
              </text:list>
            </text:section>
            <text:section text:name="artikel_id1-3-2-2-1-8" text:style-name="artikel">
              <text:p text:style-name="artikel_kop_titel"><text:span text:style-name="artikel_kop_label">Artikel</text:span> <text:span text:style-name="artikel_kop_nr">6 Ambulante</text:span> begeleiding en dienstverlening</text:p>
              <text:p text:style-name="al">Het college kan slechts subsidie verlenen voor ambulante begeleiding en dienstverlening indien aan de hierna volgende voorwaarden wordt voldaan: </text:p>
              <text:list text:style-name="id1-3-2-2-1-8-3">
                <text:list-item text:style-override="id1-3-2-2-1-8-3-1">
                  <text:number>1.</text:number>
                  <text:p text:style-name="al">Activiteiten voor ambulante begeleiding en dienstverlening hebben betrekking op dak- en thuislozen, zwerfjongeren, veelplegers met ernstige verslavings-of psychiatrische problematiek, zelfstandig wonende OGGZ-cliënten met verslavingsproblematiek of mensen die ten gevolge van een delict psychosociale ondersteuning nodig hebben.</text:p>
                </text:list-item>
                <text:list-item text:style-override="id1-3-2-2-1-8-3-2">
                  <text:number>2.</text:number>
                  <text:p text:style-name="al">De activiteiten omvatten</text:p>
                  <text:list text:style-name="id1-3-2-2-1-8-3-2-3">
                    <text:list-item text:style-override="id1-3-2-2-1-8-3-2-3-1">
                      <text:number>a.</text:number>
                      <text:p text:style-name="al">ambulante begeleidingstrajecten,</text:p>
                    </text:list-item>
                    <text:list-item text:style-override="id1-3-2-2-1-8-3-2-3-2">
                      <text:number>b.</text:number>
                      <text:p text:style-name="al">eenmalig dienstverlenings- of begeleidingscontacten,</text:p>
                    </text:list-item>
                    <text:list-item text:style-override="id1-3-2-2-1-8-3-2-3-3">
                      <text:number>c.</text:number>
                      <text:p text:style-name="al">consultaties,</text:p>
                    </text:list-item>
                    <text:list-item text:style-override="id1-3-2-2-1-8-3-2-3-4">
                      <text:number>d.</text:number>
                      <text:p text:style-name="al">externe deskundigheidsbevordering gericht op professionals en intermediairs, en</text:p>
                    </text:list-item>
                    <text:list-item text:style-override="id1-3-2-2-1-8-3-2-3-5">
                      <text:number>e.</text:number>
                      <text:p text:style-name="al">vrijwilligersbemiddeling voor zover die laatste zich richt op zelfstandig wonende OGGZ-cliënten zonder verslavingsproblematiek en mensen met een psychiatrische aandoening die gebruik maken of hebben gemaakt van de geestelijke gezondheidszorg.</text:p>
                    </text:list-item>
                  </text:list>
                </text:list-item>
              </text:list>
            </text:section>
            <text:section text:name="artikel_id1-3-2-2-1-9" text:style-name="artikel">
              <text:p text:style-name="artikel_kop_titel"><text:span text:style-name="artikel_kop_label">Artikel</text:span> <text:span text:style-name="artikel_kop_nr">7 Zorgtoeleiding</text:span> </text:p>
              <text:p text:style-name="al">Het college kan slechts subsidie verlenen voor zorgtoeleiding indien aan de hierna volgonde voorwaarden wordt voldaan: </text:p>
              <text:list text:style-name="id1-3-2-2-1-9-3">
                <text:list-item text:style-override="id1-3-2-2-1-9-3-1">
                  <text:number>1.</text:number>
                  <text:p text:style-name="al">Activiteiten voor zorgtoeleiding hebben betrekking op dak-en thuislozen, zwerfjongeren, veelplegers met ernstige psychiatrische of verslavingsproblematiek, mensen die ten gevolge van een delict psychosociale ondersteuning nodig hebben of zelfstandig wonende OGGZ-cliënten.</text:p>
                </text:list-item>
                <text:list-item text:style-override="id1-3-2-2-1-9-3-2">
                  <text:number>2.</text:number>
                  <text:p text:style-name="al">De activiteiten omvatten:</text:p>
                  <text:list text:style-name="id1-3-2-2-1-9-3-2-3">
                    <text:list-item text:style-override="id1-3-2-2-1-9-3-2-3-1">
                      <text:number>a.</text:number>
                      <text:p text:style-name="al">veldwerk/cliënttoeleiding en</text:p>
                    </text:list-item>
                    <text:list-item text:style-override="id1-3-2-2-1-9-3-2-3-2">
                      <text:number>b.</text:number>
                      <text:p text:style-name="al">indicatiestelling voor zover de gemeentelijke ketenbenadering voorziet in deze activiteit.</text:p>
                    </text:list-item>
                  </text:list>
                </text:list-item>
              </text:list>
            </text:section>
            <text:section text:name="artikel_id1-3-2-2-1-10" text:style-name="artikel">
              <text:p text:style-name="artikel_kop_titel"><text:span text:style-name="artikel_kop_label">Artikel</text:span> <text:span text:style-name="artikel_kop_nr">8 Nachtopvang,</text:span> woonbegeleiding en passantenpension</text:p>
              <text:p text:style-name="al">Het college kan slechts subsidie verlenen voor activiteiten voor: </text:p>
              <text:list text:style-name="id1-3-2-2-1-10-3">
                <text:list-item text:style-override="id1-3-2-2-1-10-3-1">
                  <text:number>a.</text:number>
                  <text:p text:style-name="al">het verstrekken van een nachtopvangvoorziening aan dak- en thuislozen, zwerfjongeren, veelplegers met ernstige psychiatrische of verslavingsproblematiek en slachtoffers, getuigen en daders van huiselijk geweld, en</text:p>
                </text:list-item>
                <text:list-item text:style-override="id1-3-2-2-1-10-3-2">
                  <text:number>b.</text:number>
                  <text:p text:style-name="al">ambulante woonbegeleiding ter voorkoming van huisuitzetting aan thuiswonende OGGZ-cliënten bij zorgproblematiek, ter bestrijding van extreme overlast en ter voorkoming van terugval na recente dakloosheid.</text:p>
                </text:list-item>
                <text:list-item text:style-override="id1-3-2-2-1-10-3-3">
                  <text:number>c.</text:number>
                  <text:p text:style-name="al">het verstrekken van een passantenpensionvoorziening aan mensen die op eigen kracht of met behulp van kortdurende ondersteuning vanuit maatschappelijk werk hun problemen kunnen oplossen.</text:p>
                </text:list-item>
              </text:list>
            </text:section>
            <text:section text:name="artikel_id1-3-2-2-1-11" text:style-name="artikel">
              <text:p text:style-name="artikel_kop_titel"><text:span text:style-name="artikel_kop_label">Artikel</text:span> <text:span text:style-name="artikel_kop_nr">9 Inloopvoorzieningen</text:span> </text:p>
              <text:p text:style-name="al">Het college kan slechts subsidie verlenen voor activiteiten voor: </text:p>
              <text:list text:style-name="id1-3-2-2-1-11-3">
                <text:list-item text:style-override="id1-3-2-2-1-11-3-1">
                  <text:number>a.</text:number>
                  <text:p text:style-name="al">de openstelling van een inloophuis voor dak- en thuislozen en zelfstandig wonende OGGZ-cliënten uit alle stadsdelen,</text:p>
                </text:list-item>
                <text:list-item text:style-override="id1-3-2-2-1-11-3-2">
                  <text:number>b.</text:number>
                  <text:p text:style-name="al">het in groepsverband bieden van zinvolle activeringsprojecten voor dak- en thuislozen en zelfstandig wonende OGGZ-cliënten uit alle stadsdelen die als gevolg van zorgproblematiek nog niet in staat zijn om voor langere tijd een individueel traject te volgen dat bestaat uit arbeidsactiviteiten, en die gericht zijn op meedoen in de samenleving en op het aanleren van vaardigheden en op toeleiding naar individuele dagbesteding die bestaat uit arbeidsactiviteiten, en</text:p>
                </text:list-item>
                <text:list-item text:style-override="id1-3-2-2-1-11-3-3">
                  <text:number>c.</text:number>
                  <text:p text:style-name="al">de beschikbaarstelling van een verblijfsruimte waar verslaafden onder toezicht heroïne en/of cocaïne kunnen gebruiken</text:p>
                </text:list-item>
              </text:list>
            </text:section>
            <text:section text:name="artikel_id1-3-2-2-1-12" text:style-name="artikel">
              <text:p text:style-name="artikel_kop_titel"><text:span text:style-name="artikel_kop_label">Artikel</text:span> <text:span text:style-name="artikel_kop_nr">10 Sociaal</text:span> netwerk: cliënt gestuurde activiteiten</text:p>
              <text:p text:style-name="al">Het college kan slechts subsidie verlenen voor de hierna genoemde activiteiten voor </text:p>
              <text:list text:style-name="id1-3-2-2-1-12-3">
                <text:list-item text:style-override="id1-3-2-2-1-12-3-1">
                  <text:number>a.</text:number>
                  <text:p text:style-name="al">cliëntactiviteiten, cliëntondersteuning inclusief informatie en advies, en projecten indien deze bijdragen aan het scheppen van voorwaarden voor de sociale en maatschappelijke participatie, allen gericht op mensen met een psychiatrische aandoening die gebruik maken of hebben gemaakt van de geestelijke gezondheidszorg, voor zover de activiteiten:</text:p>
                </text:list-item>
                <text:list-item text:style-override="id1-3-2-2-1-12-3-2">
                  <text:number>a.</text:number>
                  <text:p text:style-name="al">bijdragen aan (het scheppen van voorwaarden voor) de sociale en maatschappelijke participatie van (ex-) GGZ-cliënten, met uitzondering van activiteiten gericht op belangenbehartiging en beleidsbeïnvloeding;</text:p>
                </text:list-item>
                <text:list-item text:style-override="id1-3-2-2-1-12-3-3">
                  <text:number>b.</text:number>
                  <text:p text:style-name="al">hoofdzakelijk door (ex-) GGZ-cliënten worden georganiseerd en/of uitgevoerd;</text:p>
                </text:list-item>
                <text:list-item text:style-override="id1-3-2-2-1-12-3-4">
                  <text:number>c.</text:number>
                  <text:p text:style-name="al">aantoonbaar aansluiten bij de behoeften van (ex-) GGZ-cliënten;</text:p>
                </text:list-item>
                <text:list-item text:style-override="id1-3-2-2-1-12-3-5">
                  <text:number>d.</text:number>
                  <text:p text:style-name="al">aantoonbaar toegankelijk zijn voor nieuwe deelnemers;</text:p>
                </text:list-item>
                <text:list-item text:style-override="id1-3-2-2-1-12-3-6">
                  <text:number>e.</text:number>
                  <text:p text:style-name="al">een bijdrage leveren aan maatschappelijke steunsystemen;</text:p>
                </text:list-item>
                <text:list-item text:style-override="id1-3-2-2-1-12-3-7">
                  <text:number>f.</text:number>
                  <text:p text:style-name="al">niet toewijsbaar zijn aan een specifiek stadsdeel.</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11</text:span> Subsidieplafond</text:p>
              <text:list text:style-name="id1-3-2-2-2-2-2">
                <text:list-item text:style-override="id1-3-2-2-2-2-2">
                  <text:number>1.</text:number>
                  <text:p text:style-name="al">Het college stelt voor de activiteiten per activiteit die volgens deze verordening voor subsidie in aanmerking komen jaarlijks het subsidieplafond vast.</text:p>
                </text:list-item>
                <text:list-item text:style-override="id1-3-2-2-2-2-3">
                  <text:number>2.</text:number>
                  <text:p text:style-name="al">De aanvragen die niet ingevolge artikel 14 van deze regeling worden geweigerd en in beginsel voor periodieke subsidie in aanmerking komen worden in rangorde op een prioriteitenlijst gezet op grond van de de mate waarin:</text:p>
                  <text:list text:style-name="id1-3-2-2-2-2-3-3">
                    <text:list-item text:style-override="id1-3-2-2-2-2-3-3-1">
                      <text:number>a.</text:number>
                      <text:p text:style-name="al">toekenning van de aanvraag bijdraagt aan de continuïteit van krachtens deze subsidie geboden ondersteuning aan de doelgroep en weigering van de aanvraag tot vernietiging van maatschappelijk kapitaal leidt;</text:p>
                    </text:list-item>
                    <text:list-item text:style-override="id1-3-2-2-2-2-3-3-2">
                      <text:number>b.</text:number>
                      <text:p text:style-name="al">de aanvraag voorziet in activiteiten die naar het oordeel van het college voorzien in tekorten;</text:p>
                    </text:list-item>
                    <text:list-item text:style-override="id1-3-2-2-2-2-3-3-3">
                      <text:number>c.</text:number>
                      <text:p text:style-name="al">de verhouding tussen het gevraagde subsidiebedrag per eenheid en de prestaties kosteneffectief is;</text:p>
                    </text:list-item>
                    <text:list-item text:style-override="id1-3-2-2-2-2-3-3-4">
                      <text:number>d.</text:number>
                      <text:p text:style-name="al">de aanvraag is afgestemd met ketenpartners;</text:p>
                    </text:list-item>
                    <text:list-item text:style-override="id1-3-2-2-2-2-3-3-5">
                      <text:number>e.</text:number>
                      <text:p text:style-name="al">de aanvraag bijdraagt tot een stedelijk sluitend aanbod.</text:p>
                    </text:list-item>
                  </text:list>
                </text:list-item>
                <text:list-item text:style-override="id1-3-2-2-2-2-4">
                  <text:number>3.</text:number>
                  <text:p text:style-name="al">Het college honoreert de aanvragen naar de volgorde van de prioriteitenlijst.</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12</text:span> Bij de subsidieaanvraag in te dienen gegevens</text:p>
              <text:list text:style-name="id1-3-2-2-3-2-2">
                <text:list-item text:style-override="id1-3-2-2-3-2-2-1">
                  <text:number>1.</text:number>
                  <text:p text:style-name="al">Onverminderd het bepaalde in artikel 5, tweede lid, van de ASA 2013 worden bij de subsidieaanvraag in ieder geval de volgende gegevens en stukken overgelegd:</text:p>
                  <text:list text:style-name="id1-3-2-2-3-2-2-1-3">
                    <text:list-item text:style-override="id1-3-2-2-3-2-2-1-3-1">
                      <text:number>a.</text:number>
                      <text:p text:style-name="al">de verwachte realisatie per activiteit uitgedrukt in teleenheid alsmede het gevraagde subsidiebedrag per teleenheid per activiteit, waarbij per activiteit de hiernavolgende teleenheid geldt:</text:p>
                    </text:list-item>
                  </text:list>
                </text:list-item>
              </text:list>
              <text:p text:style-name="al">Preventie:</text:p>
              <text:p text:style-name="al">I De teleenheid voor individuele preventieactiviteiten is het aantal unieke personen per preventieactiviteit dat op jaarbasis participeert in individuele preventieactiviteiten; </text:p>
              <text:p text:style-name="al">II De teleenheid voor collectieve preventieactiviteiten met een selectief karakter is het aantal unieke personen dat op jaarbasis participeert in selectieve preventieactiviteiten van de instelling in verhouding tot de prevalentie van de doelgroep van de specifieke preventieactiviteit, voor zover prevalentiegegevens beschikbaar zijn; </text:p>
              <text:p text:style-name="al">Ambulante begeleiding en dienstverlening:</text:p>
              <text:p text:style-name="al">I De teleenheid voor ambulante begeleidingstrajecten is het aantal voltooide trajecten op jaarbasis.</text:p>
              <text:p text:style-name="al">II De teleenheid voor eenmalige dienstverleningscontacten of begeleidingscontacten is het aantal unieke personen met wie contact is gerealiseerd op jaarbasis.</text:p>
              <text:p text:style-name="al">III De teleenheid voor consultatie is het aantal consulten op jaarbasis.</text:p>
              <text:p text:style-name="al">IV De teleenheid voor externe deskundigheidsbevordering is het aantal bereikte professionals en intermediairs op jaarbasis.</text:p>
              <text:p text:style-name="al">V De teleenheid voor vrijwilligersbemiddeling is het aantal geslaagde bemiddelingen op jaarbasis.</text:p>
              <text:p text:style-name="al">Zorgtoeleiding:</text:p>
              <text:p text:style-name="al">I De teleenheid voor veldwerk/cliënttoeleiding is het aantal cliënten dat op jaarbasis via bemoeizorg in behandeling/begeleiding komt bij de subsidieaanvrager of bij ketenpartners.</text:p>
              <text:p text:style-name="al">II De teleenheid voor indicatiestelling is het aantal gestelde indicaties op jaarbasis.</text:p>
              <text:p text:style-name="al">Nachtopvang, woonbegeleiding en passantenpension</text:p>
              <text:p text:style-name="al">I De teleenheid voor nachtopvangvoorzieningen is het aantal overnachtingen op jaarbasis.</text:p>
              <text:p text:style-name="al">II De teleenheid voor ambulante woonbegeleiding is het aantal trajecten op jaarbasis.</text:p>
              <text:p text:style-name="al">III De teleenheid voor passantenpension is het aantal overnachtingen op jaarbasis.</text:p>
              <text:p text:style-name="al">Inloopvoorzieningen:</text:p>
              <text:p text:style-name="al">I De teleenheid voor inloophuizen is het aantal uren openstelling op jaarbasis en het gemiddelde aantal unieke bezoekers per dag. </text:p>
              <text:p text:style-name="al">II De teleenheid voor activeringsprojecten is het aantal deelnames op jaarbasis. </text:p>
              <text:p text:style-name="al">III De teleenheid voor verblijfsruimten is het aantal uren openstelling op jaarbasis en het gemiddelde aantal unieke bezoekers per dag. </text:p>
              <text:p text:style-name="al">Sociaal netwerk: cliënt gestuurde activiteiten</text:p>
              <text:p text:style-name="al">! De teleenheid voor cliëntactiviteiten is het aantal deelnames op jaarbasis.</text:p>
              <text:p text:style-name="al">II De teleenheid voor cliëntinformatie inclusief informatie en advies is het aantal unieke deelnemers op jaarbasis.</text:p>
              <text:list text:style-name="id1-3-2-2-3-2-26">
                <text:list-item text:style-override="id1-3-2-2-3-2-26-1">
                  <text:number>b.</text:number>
                  <text:p text:style-name="al">een beschrijving van de activiteit, waarin naast doelen en activiteiten, onder meer ook methodieken, doelgroepen en eventuele door de subsidieaanvrager gehanteerde contra-indicaties worden vermeld;</text:p>
                </text:list-item>
                <text:list-item text:style-override="id1-3-2-2-3-2-26-2">
                  <text:number>c.</text:number>
                  <text:p text:style-name="al">de wijze waarop de subsidieaanvrager cliënttevredenheid meet.</text:p>
                </text:list-item>
              </text:list>
            </text:section>
            <text:section text:name="artikel_id1-3-2-2-3-3" text:style-name="artikel">
              <text:p text:style-name="artikel_kop_titel"><text:span text:style-name="artikel_kop_label">Artikel</text:span> <text:span text:style-name="artikel_kop_nr">13 Aanvraagtermijn</text:span> periodieke subsidies</text:p>
              <text:p text:style-name="al">In afwijking van artikel 6 van de ASA 2013 wordt de subsidieaanvraag in 2016 vóór 1 december van het jaar, voorafgaand aan het boekjaar waarvoor de subsidie wordt aangevraagd, ingediend bij het college.</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4 Weigeringsgronden</text:span> </text:p>
              <text:p text:style-name="al">1 In aanvulling op het bepaalde in artikel 4:35 van de Awb en artikel 9, eerste lid, van de ASA 2013 weigert het college de subsidie indien:</text:p>
              <text:p text:style-name="al">a de gevraagde subsidie niet voldoet aan de voorwaarden die in deze regeling zijn gesteld zijn om voor subsidie in aanmerking te komen;</text:p>
              <text:list text:style-name="id1-3-2-2-4-2-4">
                <text:list-item text:style-override="id1-3-2-2-4-2-4-1">
                  <text:number>b.</text:number>
                  <text:p text:style-name="al">soortgelijke activiteiten in andere boekjaren onder een andere gemeentelijke, provinciale of rijksregeling zijn gesubsidieerd;</text:p>
                </text:list-item>
                <text:list-item text:style-override="id1-3-2-2-4-2-4-2">
                  <text:number>c.</text:number>
                  <text:p text:style-name="al">de subsidieaanvrager niet bijdraagt aan de gemeentelijke ketenbenadering;</text:p>
                </text:list-item>
                <text:list-item text:style-override="id1-3-2-2-4-2-4-3">
                  <text:number>d.</text:number>
                  <text:p text:style-name="al">de activiteit en de verwachte realisatie waarvoor subsidie wordt aangevraagd, niet aansluiten op de door het college geconstateerde behoefte aan de activiteit;</text:p>
                  <text:list text:style-name="id1-3-2-2-4-2-4-3-3">
                    <text:list-item text:style-override="id1-3-2-2-4-2-4-3-3-1">
                      <text:number>2.</text:number>
                      <text:p text:style-name="al">In deze regeling wordt onder het begrip “de gemeente” en “ingezetenen” mede verstaan de regiogemeenten en hun ingezeten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5</text:span> Verplichtingen</text:p>
              <text:list text:style-name="id1-3-2-2-5-2-2">
                <text:list-item text:style-override="id1-3-2-2-5-2-2-1">
                  <text:number>1.</text:number>
                  <text:p text:style-name="al">Subsidieontvangers registreren conform de in het Handboek Maatschappelijke Opvang en nadere in de subsidieverlening gestelde registratieverplichtingen.</text:p>
                </text:list-item>
                <text:list-item text:style-override="id1-3-2-2-5-2-2-2">
                  <text:number>2.</text:number>
                  <text:p text:style-name="al">De volgende registratieverplichtingen gelden voor subsidieontvangers die subsidie ontvangen voor de activiteit ambulante begeleiding:</text:p>
                  <text:list text:style-name="id1-3-2-2-5-2-2-2-3">
                    <text:list-item text:style-override="id1-3-2-2-5-2-2-2-3-1">
                      <text:number>a.</text:number>
                      <text:p text:style-name="al">de subsidieontvanger registreert op cliëntniveau de gestelde doelen en de behaalde doelen per traject;</text:p>
                    </text:list-item>
                    <text:list-item text:style-override="id1-3-2-2-5-2-2-2-3-2">
                      <text:number>b.</text:number>
                      <text:p text:style-name="al">indien een cliënt een traject voortijdig afbreekt, registreert de subsidieontvanger de reden hiervoor.</text:p>
                    </text:list-item>
                  </text:list>
                </text:list-item>
                <text:list-item text:style-override="id1-3-2-2-5-2-2-3">
                  <text:number>3.</text:number>
                  <text:p text:style-name="al">De volgende kwaliteitsverplichtingen gelden voor alle subsidieontvangers:</text:p>
                  <text:list text:style-name="id1-3-2-2-5-2-2-3-3">
                    <text:list-item text:style-override="id1-3-2-2-5-2-2-3-3-1">
                      <text:number>a.</text:number>
                      <text:p text:style-name="al">de subsidieontvanger verleent medewerking aan interne en externe cliënttevredenheidsonderzoeken;</text:p>
                    </text:list-item>
                    <text:list-item text:style-override="id1-3-2-2-5-2-2-3-3-2">
                      <text:number>b.</text:number>
                      <text:p text:style-name="al">de subsidieontvanger gebruikt evidence-based methodieken voor zover er wetenschappelijk onderzoek met positief resultaat verricht is naar methodieken;</text:p>
                    </text:list-item>
                  </text:list>
                </text:list-item>
              </text:list>
              <text:p text:style-name="al">4 De volgende kwaliteitsverplichtingen gelden voor subsidieontvangers die subsidie ontvangen voor activiteiten voor nachtopvang en woonbegeleiding: </text:p>
              <text:list text:style-name="id1-3-2-2-5-2-4">
                <text:list-item text:style-override="id1-3-2-2-5-2-4-1">
                  <text:number>b.</text:number>
                  <text:p text:style-name="al">de begeleiding is planmatig, hetgeen inhoudt dat:</text:p>
                </text:list-item>
                <text:list-item text:style-override="id1-3-2-2-5-2-4-2">
                  <text:number>I.</text:number>
                  <text:p text:style-name="al">de bewoner een mentor krijgt toegewezen;</text:p>
                </text:list-item>
                <text:list-item text:style-override="id1-3-2-2-5-2-4-3">
                  <text:number>II.</text:number>
                  <text:p text:style-name="al">in overleg met de bewoner een probleeminventarisatie is opgesteld;</text:p>
                </text:list-item>
                <text:list-item text:style-override="id1-3-2-2-5-2-4-4">
                  <text:number>III.</text:number>
                  <text:p text:style-name="al">in overleg met de bewoner een individueel en integraal begeleidingsplan is opgesteld;</text:p>
                </text:list-item>
                <text:list-item text:style-override="id1-3-2-2-5-2-4-5">
                  <text:number>IV.</text:number>
                  <text:p text:style-name="al">de bewoner regelmatig face-to-face contact met de mentor heeft;</text:p>
                </text:list-item>
                <text:list-item text:style-override="id1-3-2-2-5-2-4-6">
                  <text:number>V.</text:number>
                  <text:p text:style-name="al">de bewoner en de mentor het begeleidingsplan evalueren voor beëindiging van het verblijf en;</text:p>
                </text:list-item>
                <text:list-item text:style-override="id1-3-2-2-5-2-4-7">
                  <text:number>VI.</text:number>
                  <text:p text:style-name="al">minstens een maal per jaar een gesprek plaats vindt tussen mentor en bewoner over de mogelijkheid tot doorstroom naar een voorziening met grotere zelfstandigheid.</text:p>
                </text:list-item>
                <text:list-item text:style-override="id1-3-2-2-5-2-4-8">
                  <text:number>c.</text:number>
                  <text:p text:style-name="al">de subsidieontvanger vraagt alle bewoners periodiek medewerking aan een cliënttevredenheidsonderzoek;</text:p>
                </text:list-item>
                <text:list-item text:style-override="id1-3-2-2-5-2-4-9">
                  <text:number>d.</text:number>
                  <text:p text:style-name="al">de subsidieontvanger kent de verblijfsplaats van de bewoner na beëindiging van het verblijf;</text:p>
                </text:list-item>
                <text:list-item text:style-override="id1-3-2-2-5-2-4-10">
                  <text:number>e.</text:number>
                  <text:p text:style-name="al">de bewoner ontvangt ten minste schriftelijke en mondelinge informatie over:</text:p>
                </text:list-item>
                <text:list-item text:style-override="id1-3-2-2-5-2-4-11">
                  <text:number>I.</text:number>
                  <text:p text:style-name="al">huisregels;</text:p>
                </text:list-item>
                <text:list-item text:style-override="id1-3-2-2-5-2-4-12">
                  <text:number>II.</text:number>
                  <text:p text:style-name="al">beschikbare begeleiding en zorg;</text:p>
                </text:list-item>
                <text:list-item text:style-override="id1-3-2-2-5-2-4-13">
                  <text:number>III.</text:number>
                  <text:p text:style-name="al">financiële voorwaarden en;</text:p>
                </text:list-item>
                <text:list-item text:style-override="id1-3-2-2-5-2-4-14">
                  <text:number>IV.</text:number>
                  <text:p text:style-name="al">klachtrecht.</text:p>
                </text:list-item>
                <text:list-item text:style-override="id1-3-2-2-5-2-4-15">
                  <text:number>f.</text:number>
                  <text:p text:style-name="al">de subsidieontvanger heeft een klachtenregeling en doet jaarlijks verslag in zijn jaarverslag van het aantal klachten, de aard en de verwerking daarvan;</text:p>
                </text:list-item>
                <text:list-item text:style-override="id1-3-2-2-5-2-4-16">
                  <text:number>g.</text:number>
                  <text:p text:style-name="al">de subsidieontvanger voert een beleid conform de Wet medezeggenschap cliënten zorginstellingen en geeft het college in zijn jaarverslag inzicht in de wijze waarop dit wordt uitgevoerd;</text:p>
                </text:list-item>
                <text:list-item text:style-override="id1-3-2-2-5-2-4-17">
                  <text:number>h.</text:number>
                  <text:p text:style-name="al">de subsidieontvanger onderhoudt contacten met omwonenden, reageert op klachten van omwonenden en neemt passende maatregelen om overlast zo veel mogelijk te voorkomen;</text:p>
                </text:list-item>
                <text:list-item text:style-override="id1-3-2-2-5-2-4-18">
                  <text:number>i.</text:number>
                  <text:p text:style-name="al">de subsidieontvanger neemt deel aan een begeleidingscommissie indien sprake is van een noodzakelijke doch omstreden voorziening;</text:p>
                </text:list-item>
                <text:list-item text:style-override="id1-3-2-2-5-2-4-19">
                  <text:number>j.</text:number>
                  <text:p text:style-name="al">de bewoner heeft recht op inzage in het begeleidingsplan en het cliëntdossier.</text:p>
                  <text:list text:style-name="id1-3-2-2-5-2-4-19-3">
                    <text:list-item text:style-override="id1-3-2-2-5-2-4-19-3-1">
                      <text:number>5.</text:number>
                      <text:p text:style-name="al">De verplichtingen gesteld in het voorgaande lid onder b, c en d zijn niet van toepassing op subsidieontvangers die subsidie ontvangen voor nachtopvangvoorzieningen.</text:p>
                    </text:list-item>
                    <text:list-item text:style-override="id1-3-2-2-5-2-4-19-3-2">
                      <text:number>6.</text:number>
                      <text:p text:style-name="al">De subsidieontvanger rapporteert, indien hiertoe aangewezen door het college, op kwartaalbasis de geleverde realisatie en de geleverde prestaties als bedoeld in het derde lid aan het college binnen 30 dagen na het einde van een kwartaal. Het college kan subsidieontvangers onder meer hiertoe aanwijzen indien:</text:p>
                    </text:list-item>
                  </text:list>
                </text:list-item>
                <text:list-item text:style-override="id1-3-2-2-5-2-4-20">
                  <text:number>a.</text:number>
                  <text:p text:style-name="al">het college beleidsdoelen heeft geformuleerd voor een activiteit, en</text:p>
                </text:list-item>
                <text:list-item text:style-override="id1-3-2-2-5-2-4-21">
                  <text:number>b.</text:number>
                  <text:p text:style-name="al">de totale uitgaven voor de activiteit op de gemeentelijke begroting meer dan een miljoen euro bedragen;</text:p>
                  <text:list text:style-name="id1-3-2-2-5-2-4-21-3">
                    <text:list-item text:style-override="id1-3-2-2-5-2-4-21-3-1">
                      <text:number>7.</text:number>
                      <text:p text:style-name="al">De subsidieontvanger verleent medewerking aan externe audits waartoe het college, onverminderd de in artikel 4:78 van de Awb bedoelde opdracht aan de accountant, opdracht kan geven om vast te stellen of de subsidieontvanger de verplichtingen nakomt die in de beschikking tot subsidieverlening zijn vastgelegd.</text:p>
                    </text:list-item>
                    <text:list-item text:style-override="id1-3-2-2-5-2-4-21-3-2">
                      <text:number>8.</text:number>
                      <text:p text:style-name="al">De subsidieontvanger handelt in overeenstemming met het gemeentelijk beleid, vastgesteld voor de activiteiten en de groepen kwetsbare burger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6</text:span> Verantwoording</text:p>
              <text:p text:style-name="al">In aanvulling op het bepaalde in de artikelen 4:75, 4:76 en 4:78 van de Awb en artikel 14 van de ASA 2013 bevat de aanvraag tot subsidievaststelling een overzicht van de realisatie per activiteit, uitgedrukt in de teleenheid.</text:p>
            </text:section>
            <text:section text:name="artikel_id1-3-2-2-6-3" text:style-name="artikel">
              <text:p text:style-name="artikel_kop_titel"><text:span text:style-name="artikel_kop_label">Artikel</text:span> <text:span text:style-name="artikel_kop_nr">17</text:span> Vaststelling op basis van realisatie</text:p>
              <text:list text:style-name="id1-3-2-2-6-3-2">
                <text:list-item text:style-override="id1-3-2-2-6-3-2">
                  <text:number>1.</text:number>
                  <text:p text:style-name="al">Voor de onderstaande activiteiten wordt de hoogte van het subsidiebedrag vastgesteld op basis van de realisatie vermenigvuldigd met het vastgestelde subsidiebedrag per teleenheid van de activiteit:</text:p>
                  <text:list text:style-name="id1-3-2-2-6-3-2-3">
                    <text:list-item text:style-override="id1-3-2-2-6-3-2-3-1">
                      <text:number>a.</text:number>
                      <text:p text:style-name="al">individuele preventie;</text:p>
                    </text:list-item>
                    <text:list-item text:style-override="id1-3-2-2-6-3-2-3-2">
                      <text:number>b.</text:number>
                      <text:p text:style-name="al">eenmalige dienstverleningscontact of begeleidingscontact;</text:p>
                    </text:list-item>
                    <text:list-item text:style-override="id1-3-2-2-6-3-2-3-3">
                      <text:number>c.</text:number>
                      <text:p text:style-name="al">consultatie;</text:p>
                    </text:list-item>
                    <text:list-item text:style-override="id1-3-2-2-6-3-2-3-4">
                      <text:number>d.</text:number>
                      <text:p text:style-name="al">indicatiestelling;</text:p>
                    </text:list-item>
                    <text:list-item text:style-override="id1-3-2-2-6-3-2-3-5">
                      <text:number>e.</text:number>
                      <text:p text:style-name="al">nachtopvangvoorziening;</text:p>
                    </text:list-item>
                    <text:list-item text:style-override="id1-3-2-2-6-3-2-3-6">
                      <text:number>h.</text:number>
                      <text:p text:style-name="al">ambulante woonbegeleiding;</text:p>
                    </text:list-item>
                    <text:list-item text:style-override="id1-3-2-2-6-3-2-3-7">
                      <text:number>i.</text:number>
                      <text:p text:style-name="al">passantenpension;</text:p>
                    </text:list-item>
                    <text:list-item text:style-override="id1-3-2-2-6-3-2-3-8">
                      <text:number>j.</text:number>
                      <text:p text:style-name="al">inloophuis;</text:p>
                    </text:list-item>
                    <text:list-item text:style-override="id1-3-2-2-6-3-2-3-9">
                      <text:number>k.</text:number>
                      <text:p text:style-name="al">verblijfsruimte.</text:p>
                    </text:list-item>
                  </text:list>
                </text:list-item>
                <text:list-item text:style-override="id1-3-2-2-6-3-3">
                  <text:number>2.</text:number>
                  <text:p text:style-name="al">Indien de hoogte van het subsidiebedrag wordt vastgesteld overeenkomstig het eerste lid, gelden de volgende regels indien de realisatie lager is dan in de beschikking tot subsidieverlening is bepaald:</text:p>
                  <text:list text:style-name="id1-3-2-2-6-3-3-3">
                    <text:list-item text:style-override="id1-3-2-2-6-3-3-3-1">
                      <text:number>a.</text:number>
                      <text:p text:style-name="al">indien de realisatie niet meer dan 5% lager is, stelt het college de subsidie vast op 100% van het verleende subsidiebedrag;</text:p>
                    </text:list-item>
                    <text:list-item text:style-override="id1-3-2-2-6-3-3-3-2">
                      <text:number>b.</text:number>
                      <text:p text:style-name="al">compensatie tussen specifieke activiteiten binnen dezelfde categorie activiteiten is mogelijk, mits het verleende subsidiebedrag niet wordt overschreden;</text:p>
                    </text:list-item>
                    <text:list-item text:style-override="id1-3-2-2-6-3-3-3-3">
                      <text:number>c.</text:number>
                      <text:p text:style-name="al">compensatie tussen verschillende activiteiten en categorieën activiteiten is mogelijk, mits het college daarvoor schriftelijke toestemming heeft verleend en het verleende subsidiebedrag niet wordt overschreden.</text:p>
                    </text:list-item>
                  </text:list>
                </text:list-item>
              </text:list>
            </text:section>
            <text:section text:name="artikel_id1-3-2-2-6-4" text:style-name="artikel">
              <text:p text:style-name="artikel_kop_titel"><text:span text:style-name="artikel_kop_label">Artikel</text:span> <text:span text:style-name="artikel_kop_nr">18</text:span> Egalisatiereserve</text:p>
              <text:list text:style-name="id1-3-2-2-6-4-2">
                <text:list-item text:style-override="id1-3-2-2-6-4-2">
                  <text:number>1.</text:number>
                  <text:p text:style-name="al">Een subsidieontvanger kan een egalisatiereserve vormen tot ten hoogste 20% van het subsidiebedrag.</text:p>
                </text:list-item>
                <text:list-item text:style-override="id1-3-2-2-6-4-3">
                  <text:number>2.</text:number>
                  <text:p text:style-name="al">De egalisatiereserve kan uitsluitend aangewend worden voor door het college gesubsidieerde activiteiten en voor de volgende doelen:</text:p>
                  <text:list text:style-name="id1-3-2-2-6-4-3-3">
                    <text:list-item text:style-override="id1-3-2-2-6-4-3-3-1">
                      <text:number>a.</text:number>
                      <text:p text:style-name="al">het opvangen van fluctuaties in de realisatie;</text:p>
                    </text:list-item>
                    <text:list-item text:style-override="id1-3-2-2-6-4-3-3-2">
                      <text:number>b.</text:number>
                      <text:p text:style-name="al">investeringen in verhoging van de realisatie en verbetering van prestaties;</text:p>
                    </text:list-item>
                    <text:list-item text:style-override="id1-3-2-2-6-4-3-3-3">
                      <text:number>c.</text:number>
                      <text:p text:style-name="al">innovatie van de gesubsidieerde activiteiten.</text:p>
                    </text:list-item>
                  </text:list>
                </text:list-item>
                <text:list-item text:style-override="id1-3-2-2-6-4-4">
                  <text:number>3.</text:number>
                  <text:p text:style-name="al">De subsidieontvanger legt in het financiële verslag, zoals bedoeld in artikel 4:76 van de Awb, verantwoording af over de besteding van de egalisatiereserve.</text:p>
                </text:list-item>
              </text:list>
            </text:section>
            <text:section text:name="artikel_id1-3-2-2-6-5" text:style-name="artikel">
              <text:p text:style-name="artikel_kop_titel"><text:span text:style-name="artikel_kop_label">Artikel</text:span> <text:span text:style-name="artikel_kop_nr">19 Overschot</text:span> </text:p>
              <text:list text:style-name="id1-3-2-2-6-5-2">
                <text:list-item text:style-override="id1-3-2-2-6-5-2">
                  <text:number>1.</text:number>
                  <text:p text:style-name="al">Indien de jaarrekening na toepassing artikel 17.2 en na aftrek van de egalisatiereserve een overschot aanwijst, vordert het college dit overschot terug; indien er sprake is van financiering van andere bestuursorganen of derden, vordert het college het overschot terug op basis van de verhouding waarin de middelen zijn toegekend.</text:p>
                </text:list-item>
                <text:list-item text:style-override="id1-3-2-2-6-5-3">
                  <text:number>2.</text:number>
                  <text:p text:style-name="al">Het eigen aandeel van cliënten in de kosten wordt bij de in het eerste lid bedoelde verhouding buiten beschouwing gela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Overgangsbepaling</text:p>
              <text:p text:style-name="al">Een aanvraag om verlening en vaststelling van subsidie op grond van de Bijzondere subsidieverordening voor opvang en begeleiding van kwetsbare burgers waarop bij de inwerkingtreding van deze verordening nog niet is beslist wordt afgedaan volgens de bepalingen van de Bijzondere subsidieverordening voor opvang en begeleiding van kwetsbare burgers.</text:p>
            </text:section>
            <text:section text:name="artikel_id1-3-2-2-7-3" text:style-name="artikel">
              <text:p text:style-name="artikel_kop_titel"><text:span text:style-name="artikel_kop_label">Artikel</text:span> <text:span text:style-name="artikel_kop_nr">21</text:span> De citeertitel</text:p>
              <text:p text:style-name="al">Deze verordening worden aangehaald als: Subsidieverordening maatschappelijke opvang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44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4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4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Subsidieverordening Maatschappelijke Opvang 2017 en Intrekken van de Bijzondere subsidieverordening voor opvang en begeleiding van kwetsbare burgers (2016, nr. 322/14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44</meta:user-defined>
    <meta:user-defined meta:name="OVERHEIDop.GmbID/DC.identifier">gmb-2016-170444</meta:user-defined>
    <meta:user-defined meta:name="OVERHEID.TaxonomieBeleidsagenda/OVERHEID.category">Sociale zekerheid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