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voor de verkoop van oliebollen: Simonsplein 9 B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tandplaatsvergunning is verleend.</text:p>
            <text:p text:style-name="common-al">Locatie: Simonsplein 9 B, 7001 BM</text:p>
            <text:p text:style-name="common-al">Omschrijving: verkoop van oliebollen</text:p>
            <text:p text:style-name="common-al">Dossiernummer: 1020552/1171425</text:p>
            <text:p text:style-name="common-al">Datum verzending: 28 november 2016</text:p>
            <text:p text:style-name="tussenkopcur">
            <text:span text:style-name="nadrukvet">Bezwaar</text:span>
          </text:p>
            <text:p text:style-name="common-al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70440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440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440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voor de verkoop van oliebollen: Simonsplein 9 B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70440</meta:user-defined>
    <meta:user-defined meta:name="OVERHEIDop.GmbID/DC.identifier">gmb-2016-17044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BM 9b</meta:user-defined>
    <meta:user-defined meta:name="OVERHEIDop.woonplaats">Doetinchem</meta:user-defined>
    <meta:user-defined meta:name="OVERHEIDop.straatnaam">Simonsplei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966 442246</meta:user-defined>
    <meta:user-defined meta:name="OVERHEIDop.versieInformatie"/>
  </office:meta>
</office:document-meta>
</file>