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het interieur en een deel van de gevel: Hamburgerbroek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mburgerbroeklaan 18, 7005 AJ</text:p>
            <text:p text:style-name="common-al">Omschrijving:		slopen van het interieur en een deel van de gevel</text:p>
            <text:p text:style-name="common-al">Dossiernummer:	20160837</text:p>
            <text:p text:style-name="common-al">Datum verzending:	2 december 2016    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34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34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het interieur en een deel van de gevel: Hamburgerbroek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34</meta:user-defined>
    <meta:user-defined meta:name="OVERHEIDop.GmbID/DC.identifier">gmb-2016-1704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J 14</meta:user-defined>
    <meta:user-defined meta:name="OVERHEIDop.woonplaats">Doetinchem</meta:user-defined>
    <meta:user-defined meta:name="OVERHEIDop.straatnaam">Hamburgerbroek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94 441392</meta:user-defined>
    <meta:user-defined meta:name="OVERHEIDop.versieInformatie"/>
  </office:meta>
</office:document-meta>
</file>