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storiekamp 8 te Burgum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8 te Burgum</text:p>
            <text:p text:style-name="common-al">Z-HZ_WABO-2016-1411    Olo: 2675011</text:p>
            <text:p text:style-name="common-al">het kappen van twee eiken</text:p>
            <text:p text:style-name="common-al">Datum ontvangst: 2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storiekamp 8 te Burgum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33</meta:user-defined>
    <meta:user-defined meta:name="OVERHEIDop.GmbID/DC.identifier">gmb-2016-170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W 8</meta:user-defined>
    <meta:user-defined meta:name="OVERHEIDop.woonplaats">Burgum</meta:user-defined>
    <meta:user-defined meta:name="OVERHEIDop.straatnaam">Pastorie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52 578690</meta:user-defined>
    <meta:user-defined meta:name="OVERHEIDop.versieInformatie"/>
  </office:meta>
</office:document-meta>
</file>