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beplating op de zolder: Ploegdreef 2, 4, 8, 10, 16, 18, 46, 48, 5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Ploegdreef 2, 4, 8, 10, 16, 18, 46, 48, 50, 7006 KM</text:p>
            <text:p text:style-name="common-al">Omschrijving: saneren van asbesthoudende beplating op de zolder</text:p>
            <text:p text:style-name="common-al">Dossiernummer: 16zk033289</text:p>
            <text:p text:style-name="common-al">Datum verzending: 30 nov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0432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3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3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beplating op de zolder: Ploegdreef 2, 4, 8, 10, 16, 18, 46, 48, 5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432</meta:user-defined>
    <meta:user-defined meta:name="OVERHEIDop.GmbID/DC.identifier">gmb-2016-1704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KM 2</meta:user-defined>
    <meta:user-defined meta:name="OVERHEIDop.woonplaats">Doetinchem</meta:user-defined>
    <meta:user-defined meta:name="OVERHEIDop.straatnaam">Ploegdreef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730 442571</meta:user-defined>
    <meta:user-defined meta:name="OVERHEIDop.versieInformatie"/>
  </office:meta>
</office:document-meta>
</file>