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 plafond: Leliestraat 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67, 7004 CP</text:p>
            <text:p text:style-name="common-al">Omschrijving: saneren van een asbesthoudend plafond</text:p>
            <text:p text:style-name="common-al">Dossiernummer: 16zk033180	</text:p>
            <text:p text:style-name="common-al">Datum verzending: 29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3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 plafond: Leliestraat 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30</meta:user-defined>
    <meta:user-defined meta:name="OVERHEIDop.GmbID/DC.identifier">gmb-2016-170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CP 67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29 440423</meta:user-defined>
    <meta:user-defined meta:name="OVERHEIDop.versieInformatie"/>
  </office:meta>
</office:document-meta>
</file>