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: Gaffeldreef 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affeldreef 46, 7006 KR</text:p>
            <text:p text:style-name="common-al">Omschrijving: saneren van asbesthoudende beplating</text:p>
            <text:p text:style-name="common-al">Dossiernummer: 16zk032908</text:p>
            <text:p text:style-name="common-al">Datum verzending: 29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2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2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2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beplating: Gaffeldreef 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28</meta:user-defined>
    <meta:user-defined meta:name="OVERHEIDop.GmbID/DC.identifier">gmb-2016-170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KR 46</meta:user-defined>
    <meta:user-defined meta:name="OVERHEIDop.woonplaats">Doetinchem</meta:user-defined>
    <meta:user-defined meta:name="OVERHEIDop.straatnaam">Gaffel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55 442553</meta:user-defined>
    <meta:user-defined meta:name="OVERHEIDop.versieInformatie"/>
  </office:meta>
</office:document-meta>
</file>