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golfplaten van 216 bergingen: Plein ’40-‘45, Eisenhouwerstraat, Rooseveltstraat, Zjoekowstraat, Montgommerystraat, De Gaullestraat, Karel Doormanstraat, Van Starkenborghstraat, Boddens Hosangstraat en Churchill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lein ’40-’45, Eisenhowerstraat, Rooseveltstraat, Zjoekowstraat, Montgommerystraat, De Gaullestraat, Karel Doormanstraat, Van Starkenborghstraat, Boddens Hosangstraat en Churchillstraat</text:p>
            <text:p text:style-name="common-al">Omschrijving: verwijderen van golfplaten van 216 bergingen</text:p>
            <text:p text:style-name="common-al">Dossiernummer: 16zk032635</text:p>
            <text:p text:style-name="common-al">Datum verzending: 30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2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2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2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golfplaten van 216 bergingen: Plein ’40-‘45, Eisenhouwerstraat, Rooseveltstraat, Zjoekowstraat, Montgommerystraat, De Gaullestraat, Karel Doormanstraat, Van Starkenborghstraat, Boddens Hosangstraat en Churchill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26</meta:user-defined>
    <meta:user-defined meta:name="OVERHEIDop.GmbID/DC.identifier">gmb-2016-1704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</meta:user-defined>
    <meta:user-defined meta:name="OVERHEIDop.woonplaats">Doetinchem</meta:user-defined>
    <meta:user-defined meta:name="OVERHEIDop.straatnaam">De Gaull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667 443287</meta:user-defined>
    <meta:user-defined meta:name="OVERHEIDop.versieInformatie"/>
  </office:meta>
</office:document-meta>
</file>