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sdag 2017, Amsterdamseweg / Oude Karselaan , Amstelveen - Zaaknummer Z-2016/063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november 2016</text:span>
          </text:p>
            <text:p text:style-name="common-al">Koningsdag 2017 op donderdag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42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2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2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ningsdag 2017, Amsterdamseweg / Oude Karselaan , Amstelveen - Zaaknummer Z-2016/063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22</meta:user-defined>
    <meta:user-defined meta:name="OVERHEIDop.GmbID/DC.identifier">gmb-2016-170422</meta:user-defined>
    <meta:user-defined meta:name="OVERHEID.TaxonomieBeleidsagenda/OVERHEID.category">Ruimte en infrastructuur | Organisatie en beleid</meta:user-defined>
    <meta:user-defined meta:name="OVERHEIDop.referentienummer">Z-2016/063525</meta:user-defined>
    <meta:user-defined meta:name="DCTERMS.abstract">Koningsdag 2017 op donderdag 27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M 3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29 480507</meta:user-defined>
    <meta:user-defined meta:name="OVERHEIDop.versieInformatie"/>
  </office:meta>
</office:document-meta>
</file>