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ïnelaan 11, 1861LK, Bergen (NH), het realiser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4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Ruïnelaan 11, 1861LK, Bergen (NH), het realiseren van e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42</meta:user-defined>
    <meta:user-defined meta:name="OVERHEIDop.GmbID/DC.identifier">gmb-2016-17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K 11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29 520282</meta:user-defined>
    <meta:user-defined meta:name="OVERHEIDop.versieInformatie"/>
  </office:meta>
</office:document-meta>
</file>