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iskerke, Molenweg 1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een aanvraag ontvangen om vergunning ingevolge de Wet algemene bepalingen omgevingsrecht van Pluimveehouderij Wouters V.O.F. gelegen aan de Molenweg 1 te Meliskerke voor het veranderen van de inrichting. De aanvraag heeft betrekking op het toepassen van een nieuw volièrehuisvestingsysteem en uitbreiding van het aantal dieren. Zij willen de omgevingsvergunning verlenen met voorschriften ter bescherming van het milieu.</text:p>
            <text:p text:style-name="common-al">De ontwerpvergunning ligt ter inzage vanaf 7 december 2016 tot en met 18 januari 2017 bij de publieksbalie van de gemeente Terneuzen, Stadhuisplein 1 in Terneuzen van maandag tot en met vrijdag van 12.00 tot 16.30 uur en gedurende openingstijden in het gemeentehuis te Domburg, Traverse 1. </text:p>
            <text:p text:style-name="common-al">Een ieder kan tot en met 17 januari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R.A.M. Loos tel. 0651204154 van RUD Zeeland.</text:p>
            <text:p text:style-name="common-al"/>
            <text:p text:style-name="last-al">de officiële bekendmaking heeft plaatsgevonden in huis-aan-huis-blad De Fa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704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iskerke, Molenweg 1 Ontwerp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418</meta:user-defined>
    <meta:user-defined meta:name="OVERHEIDop.GmbID/DC.identifier">gmb-2016-1704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5NN 1</meta:user-defined>
    <meta:user-defined meta:name="OVERHEIDop.woonplaats">Meliskerke</meta:user-defined>
    <meta:user-defined meta:name="OVERHEIDop.straatnaam">Molenweg</meta:user-defined>
    <meta:user-defined meta:name="OVERHEID.Gemeente/OVERHEID.authority">Veere</meta:user-defined>
    <meta:user-defined meta:name="OVERHEID.Gemeente/DCTERMS.publisher">Veere</meta:user-defined>
    <meta:user-defined meta:name="OVERHEIDgvop.Informatietype/DC.type">Beschikkingen | aanvraag</meta:user-defined>
    <meta:user-defined meta:name="OVERHEID.EPSG28992/DC.spatial">25261 393488</meta:user-defined>
    <meta:user-defined meta:name="OVERHEIDop.versieInformatie"/>
  </office:meta>
</office:document-meta>
</file>