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Geertsesweg 1 te Meliskerke verleende omgevingsvergunning voor het verleggen van een inrit, het bouwen van een woning en een schuur, en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41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Geertsesweg 1 te Meliskerke verleende omgevingsvergunning voor het verleggen van een inrit, het bouwen van een woning en een schuur,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13</meta:user-defined>
    <meta:user-defined meta:name="OVERHEIDop.GmbID/DC.identifier">gmb-2016-170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C 1</meta:user-defined>
    <meta:user-defined meta:name="OVERHEIDop.woonplaats">Meliskerke</meta:user-defined>
    <meta:user-defined meta:name="OVERHEIDop.straatnaam">Jan Geert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270 393320</meta:user-defined>
    <meta:user-defined meta:name="OVERHEIDop.versieInformatie"/>
  </office:meta>
</office:document-meta>
</file>