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"mobiele" betonnen graffiti-wand: C. Misset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. Missetstraat ong.</text:p>
            <text:p text:style-name="common-al">Omschrijving:		plaatsen van een tijdelijke "mobiele" betonnen graffiti-wand</text:p>
            <text:p text:style-name="common-al">Dossiernummer:	20160839</text:p>
            <text:p text:style-name="common-al">Datum indiening:	1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1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1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"mobiele" betonnen graffiti-wand: C. Misset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11</meta:user-defined>
    <meta:user-defined meta:name="OVERHEIDop.GmbID/DC.identifier">gmb-2016-170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</meta:user-defined>
    <meta:user-defined meta:name="OVERHEIDop.woonplaats">Doetinchem</meta:user-defined>
    <meta:user-defined meta:name="OVERHEIDop.straatnaam">C. Misse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045 441646</meta:user-defined>
    <meta:user-defined meta:name="OVERHEIDop.versieInformatie"/>
  </office:meta>
</office:document-meta>
</file>