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4 te Meliskerke, aanvraag omgevingsvergunning voor het verbouwen van een woning en e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041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1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4 te Meliskerke, aanvraag omgevingsvergunning voor het verbouwen van een woning e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10</meta:user-defined>
    <meta:user-defined meta:name="OVERHEIDop.GmbID/DC.identifier">gmb-2016-1704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E 4</meta:user-defined>
    <meta:user-defined meta:name="OVERHEIDop.woonplaats">Meliskerke</meta:user-defined>
    <meta:user-defined meta:name="OVERHEIDop.straatnaam">Tor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781 393467</meta:user-defined>
    <meta:user-defined meta:name="OVERHEIDop.versieInformatie"/>
  </office:meta>
</office:document-meta>
</file>