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emeente Mosselaan 53, 1934PJ, Egmond aan den Hoef, het plaatsen van een wc, douche en een kleine pantry in het middendeel van het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common-al">Voor meer informatie kunt u contact opnemen met de gemeente.</text:p>
            <text:p text:style-name="common-al">
            <text:span text:style-name="nadrukvet"> 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04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4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4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gemeente Mosselaan 53, 1934PJ, Egmond aan den Hoef, het plaatsen van een wc, douche en een kleine pantry in het middendeel van het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041</meta:user-defined>
    <meta:user-defined meta:name="OVERHEIDop.GmbID/DC.identifier">gmb-2016-17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PJ 53</meta:user-defined>
    <meta:user-defined meta:name="OVERHEIDop.woonplaats">Egmond aan den Hoef</meta:user-defined>
    <meta:user-defined meta:name="OVERHEIDop.straatnaam">Moss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402 514830</meta:user-defined>
    <meta:user-defined meta:name="OVERHEIDop.versieInformatie"/>
  </office:meta>
</office:document-meta>
</file>