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licht kunstwerken: Nieuwstad nabij nr.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stad nabij nr. 23</text:p>
            <text:p text:style-name="common-al">Omschrijving:		plaatsen van 2 licht kunstwerken</text:p>
            <text:p text:style-name="common-al">Dossiernummer:	20160838</text:p>
            <text:p text:style-name="common-al">Datum indiening:	1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0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licht kunstwerken: Nieuwstad nabij nr.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09</meta:user-defined>
    <meta:user-defined meta:name="OVERHEIDop.GmbID/DC.identifier">gmb-2016-170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Nieuwst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51 442272</meta:user-defined>
    <meta:user-defined meta:name="OVERHEIDop.versieInformatie"/>
  </office:meta>
</office:document-meta>
</file>