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Wandelen voo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en voor Water</text:p>
            <text:p text:style-name="common-al">Locatie: 		Start en finish Marktplein</text:p>
            <text:p text:style-name="last-al">Datum evenement:		24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40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Wandelen voo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08</meta:user-defined>
    <meta:user-defined meta:name="OVERHEIDop.GmbID/DC.identifier">gmb-2016-170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WD 121</meta:user-defined>
    <meta:user-defined meta:name="OVERHEIDop.woonplaats">Apeldoorn</meta:user-defined>
    <meta:user-defined meta:name="OVERHEIDop.straatnaam">Oranjer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42 469603</meta:user-defined>
    <meta:user-defined meta:name="OVERHEIDop.versieInformatie"/>
  </office:meta>
</office:document-meta>
</file>