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op de woning: De Jongstraat 6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De Jongstraat 68, 7002 AK</text:p>
            <text:p text:style-name="common-al">Omschrijving:		plaatsen van een dakopbouw op de woning</text:p>
            <text:p text:style-name="common-al">Dossiernummer:	20160836</text:p>
            <text:p text:style-name="common-al">Datum indiening:	29 nov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0407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07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07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opbouw op de woning: De Jongstraat 6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407</meta:user-defined>
    <meta:user-defined meta:name="OVERHEIDop.GmbID/DC.identifier">gmb-2016-1704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AK 68</meta:user-defined>
    <meta:user-defined meta:name="OVERHEIDop.woonplaats">Doetinchem</meta:user-defined>
    <meta:user-defined meta:name="OVERHEIDop.straatnaam">De Jong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8092 442884</meta:user-defined>
    <meta:user-defined meta:name="OVERHEIDop.versieInformatie"/>
  </office:meta>
</office:document-meta>
</file>