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eder: Wilgenhage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genhage 2, 7002 CK</text:p>
            <text:p text:style-name="common-al">Omschrijving:		kappen van een ceder</text:p>
            <text:p text:style-name="common-al">Dossiernummer:	20160835</text:p>
            <text:p text:style-name="common-al">Datum indiening:	29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0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ceder: Wilgenhage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04</meta:user-defined>
    <meta:user-defined meta:name="OVERHEIDop.GmbID/DC.identifier">gmb-2016-170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K 2</meta:user-defined>
    <meta:user-defined meta:name="OVERHEIDop.woonplaats">Doetinchem</meta:user-defined>
    <meta:user-defined meta:name="OVERHEIDop.straatnaam">Wilgenhag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797 443504</meta:user-defined>
    <meta:user-defined meta:name="OVERHEIDop.versieInformatie"/>
  </office:meta>
</office:document-meta>
</file>