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door winte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door winterevenement (eten, drinken, muziek en winter&amp;lifestyle fait)</text:p>
            <text:p text:style-name="common-al">Datum evenement:	14 t/m 16 (zakelijk), 17 en 18 (consumenten), 19 t/m 21 (zakelijk) december 2016</text:p>
            <text:p text:style-name="common-al">Locatie:	Zwitsalterrein</text:p>
            <text:p text:style-name="common-al">Datum vergunning:			1 december 2016</text:p>
            <text:p text:style-name="common-al">Vergunningsnummer:			16/497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040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door winter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01</meta:user-defined>
    <meta:user-defined meta:name="OVERHEIDop.GmbID/DC.identifier">gmb-2016-1704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2 470897</meta:user-defined>
    <meta:user-defined meta:name="OVERHEIDop.versieInformatie"/>
  </office:meta>
</office:document-meta>
</file>