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de Verordeningen huisvestingsvoorzieningen en het vaststellen van de Verordening huisvestingsvoorzieningen onderwijs Amsterdam 2016. (2016, nr. 7/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7/22</text:p>
            <text:p text:style-name="common-al">Publicatiedatum 29 januari 2016</text:p>
            <text:p text:style-name="common-al">Agendapunt 25</text:p>
            <text:p text:style-name="common-al">Datum besluit B&amp;W 10 november 2015</text:p>
            <text:p text:style-name="common-al"> Onderwerp </text:p>
            <text:p text:style-name="common-al"> Intrekken van de Verordeningen huisvestingsvoorzieningen en het vaststellen van de Verordening huisvestingsvoorzieningen onderwijs Amsterdam 2016.</text:p>
            <text:p text:style-name="common-al"> De gemeenteraad van Amsterdam</text:p>
            <text:p text:style-name="common-al">Gezien de voordracht van burgemeester en wethouders van 10 november 2015 (Gemeenteblad afd, 1, nr. 22);</text:p>
            <text:p text:style-name="common-al">Gelet op:</text:p>
            <text:p text:style-name="common-al"> Artikel 149, van de Gemeentewet verordenende bevoegdheid van de gemeenteraad; </text:p>
            <text:p text:style-name="common-al"> Artikel 102 van de Wet op het primair onderwijs, artikel 100 van de Wet op de expertisecentra en artikel 76m van de Wet op het voortgezet onderwijs,</text:p>
            <text:p text:style-name="common-al">Besluit:</text:p>
            <text:list text:style-name="id1-3-2-2-1-13">
              <text:list-item text:style-override="id1-3-2-2-1-13-1">
                <text:number>I.</text:number>
                <text:p text:style-name="al">in te trekken de Verordening huisvestingsvoorzieningen primair onderwijs Amsterdam 2015, vastgesteld bij zijn besluit van 28 november 2014 (Gemeenteblad 2014, afd. 3A, nr. 276/1094).</text:p>
              </text:list-item>
              <text:list-item text:style-override="id1-3-2-2-1-13-2">
                <text:number>II.</text:number>
                <text:p text:style-name="al">in te trekken de Verordening huisvestingsvoorzieningen (voortgezet) speciaal onderwijs en voortgezet onderwijs Amsterdam 2006, vastgesteld bij zijn besluit van 24 januari 2007 (Gemeenteblad 2007, afd. 3A, nr. 17/27).</text:p>
              </text:list-item>
              <text:list-item text:style-override="id1-3-2-2-1-13-3">
                <text:number>III.</text:number>
                <text:p text:style-name="al">vast te stellen de in de bijlage 1 bij dit besluit opgenomen Verordening huisvestingsvoorzieningen onderwijs Amsterdam 2016, met als belangrijkste aanpassingen de in onderbouwing opgenomen wijzigingen A t/m M.</text:p>
              </text:list-item>
              <text:list-item text:style-override="id1-3-2-2-1-13-4">
                <text:number>IV.</text:number>
                <text:p text:style-name="al">kennis te nemen van de in de bijlage 2 bij dit besluit opgenomen toelichting op de verordening huisvestingsvoorzieningen onderwijs Amsterdam 2016.</text:p>
              </text:list-item>
              <text:list-item text:style-override="id1-3-2-2-1-13-5">
                <text:number>V.</text:number>
                <text:p text:style-name="al">te bepalen, dat de onder I, II, en III vermelde beslispunten met terugwerkende kracht in werking treden op 1 januari 2016.</text:p>
              </text:list-item>
            </text:list>
            <text:p text:style-name="common-al">Aldus besloten door de gemeenteraad voornoemd</text:p>
            <text:p text:style-name="common-al">in zijn vergadering op 20 januari 2016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704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van de Verordeningen huisvestingsvoorzieningen en het vaststellen van de Verordening huisvestingsvoorzieningen onderwijs Amsterdam 2016. (2016, nr. 7/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40</meta:user-defined>
    <meta:user-defined meta:name="OVERHEIDop.GmbID/DC.identifier">gmb-2016-17040</meta:user-defined>
    <meta:user-defined meta:name="OVERHEID.TaxonomieBeleidsagenda/OVERHEID.category">Huisvesting | Organisatie en beleid</meta:user-defined>
    <meta:user-defined meta:name="DC.source">art. 149 Gemw;1.0:c:BWBR0005416&amp;artikel=149&amp;g=2016-02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op.externeBijlage">exb-2016-4856</meta:user-defined>
    <meta:user-defined meta:name="OVERHEIDop.externeBijlage">exb-2016-4857</meta:user-defined>
    <meta:user-defined meta:name="OVERHEID.Gemeente/DC.spatial">Amsterdam</meta:user-defined>
    <meta:user-defined meta:name="OVERHEIDop.versieInformatie"/>
  </office:meta>
</office:document-meta>
</file>