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 zijnde een kapvergunning: Markt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0936</text:p>
            <text:p text:style-name="common-al">Datum indiening: 17 december 2015</text:p>
            <text:p text:style-name="common-al">Omschrijving: kappen van bomen Tilia Cordata (uitdunning)</text:p>
            <text:p text:style-name="common-al">
            <text:span text:style-name="nadrukvet">Adres: Markt ong</text:span>. </text:p>
            <text:p text:style-name="common-al">Activiteiten: Aanlegg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04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4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4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kapvergunning: Markt o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704</meta:user-defined>
    <meta:user-defined meta:name="OVERHEIDop.GmbID/DC.identifier">gmb-2016-17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</meta:user-defined>
    <meta:user-defined meta:name="OVERHEIDop.woonplaats">Arnhem</meta:user-defined>
    <meta:user-defined meta:name="OVERHEIDop.straatnaam">Mark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97 443410</meta:user-defined>
    <meta:user-defined meta:name="OVERHEIDop.versieInformatie"/>
  </office:meta>
</office:document-meta>
</file>