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derweg 1 te Meliskerke, aanvraag omgevingsvergunning voor het bouwen van een blokh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nov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039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9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9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derweg 1 te Meliskerke, aanvraag omgevingsvergunning voor het bouwen van een blok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391</meta:user-defined>
    <meta:user-defined meta:name="OVERHEIDop.GmbID/DC.identifier">gmb-2016-170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SC 1</meta:user-defined>
    <meta:user-defined meta:name="OVERHEIDop.woonplaats">Meliskerke</meta:user-defined>
    <meta:user-defined meta:name="OVERHEIDop.straatnaam">Kelder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6796 395147</meta:user-defined>
    <meta:user-defined meta:name="OVERHEIDop.versieInformatie"/>
  </office:meta>
</office:document-meta>
</file>