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- CAl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12</text:p>
            <text:p text:style-name="common-al">Locatie: Gemeente Castricum</text:p>
            <text:p text:style-name="common-al">Activiteit: Aanvraag reclamebordenvergunning - CAlori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03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clamebordenvergunning - CAlo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39</meta:user-defined>
    <meta:user-defined meta:name="OVERHEIDop.GmbID/DC.identifier">gmb-2016-170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