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paleis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paleis Paleis Het Loo</text:p>
            <text:p text:style-name="common-al">Datum evenement:			12 december 2016 t/m 8 januari 2017</text:p>
            <text:p text:style-name="common-al">Locatie:	Paleis Het Loo</text:p>
            <text:p text:style-name="common-al">Datum vergunning:			1 december 2016</text:p>
            <text:p text:style-name="common-al">Vergunningsnummer:			16/502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38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paleis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85</meta:user-defined>
    <meta:user-defined meta:name="OVERHEIDop.GmbID/DC.identifier">gmb-2016-170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KE 20</meta:user-defined>
    <meta:user-defined meta:name="OVERHEIDop.woonplaats">Apeldoorn</meta:user-defined>
    <meta:user-defined meta:name="OVERHEIDop.straatnaam">De Bourbo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52 471880</meta:user-defined>
    <meta:user-defined meta:name="OVERHEIDop.versieInformatie"/>
  </office:meta>
</office:document-meta>
</file>