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8 te Grijpskerke, aanvraag omgevingsvergunning voor het wijzigen van kozijnen en handelen met gevolgen voor beschermde monu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3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8 te Grijpskerke, aanvraag omgevingsvergunning voor het wijzigen van kozijnen en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84</meta:user-defined>
    <meta:user-defined meta:name="OVERHEIDop.GmbID/DC.identifier">gmb-2016-17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TE 8</meta:user-defined>
    <meta:user-defined meta:name="OVERHEIDop.woonplaats">Grijpskerke</meta:user-defined>
    <meta:user-defined meta:name="OVERHEIDop.straatnaam">Jacob Ca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9073 393985</meta:user-defined>
    <meta:user-defined meta:name="OVERHEIDop.versieInformatie"/>
  </office:meta>
</office:document-meta>
</file>