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erstpakkettenmarkt Atlant Zorg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erstpakkettenmarkt Atlant Zorggroep</text:p>
            <text:p text:style-name="common-al">Datum evenement:			13 december 2016</text:p>
            <text:p text:style-name="common-al">Locatie:	Het Hoogeland Beekbergen</text:p>
            <text:p text:style-name="common-al">Datum vergunning:			1 december 2016</text:p>
            <text:p text:style-name="common-al">Vergunningsnummer:			16/4974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038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8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8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Kerstpakkettenmarkt Atlant Zorggro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383</meta:user-defined>
    <meta:user-defined meta:name="OVERHEIDop.GmbID/DC.identifier">gmb-2016-1703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CE</meta:user-defined>
    <meta:user-defined meta:name="OVERHEIDop.woonplaats">Beekbergen</meta:user-defined>
    <meta:user-defined meta:name="OVERHEIDop.straatnaam">Van Limburg Stiru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101 464095</meta:user-defined>
    <meta:user-defined meta:name="OVERHEIDop.versieInformatie"/>
  </office:meta>
</office:document-meta>
</file>