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 Aangewezen collectieve festiviteiten in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tus: </text:span>vastgesteld</text:p>
            <text:p text:style-name="common-al"/>
            <text:p text:style-name="common-al">Horecabedrijven moeten aan bepaalde geluidsvoorschriften voldoen op grond van het Activiteitenbesluit. Deze voorschriften gelden voor muziek in horecabedrijven. In de Algemene plaatselijke verordening Zutphen 2011 is geregeld dat het college per kalenderjaar een aantal dagen aan kan wijzen waarop ruimere geluidsnormen gelden (maximaal 65 dB(A) tot maximaal 24.00 uur). </text:p>
            <text:p text:style-name="common-al"/>
            <text:p text:style-name="common-al">Voor 2017 zijn de volgende dagen aangewezen:</text:p>
            <text:p text:style-name="tussenkopcur">
            <text:span text:style-name="nadrukondlijn"/>
          </text:p>
            <text:p text:style-name="tussenkopcur">
            <text:span text:style-name="nadrukondlijn">Binnenstad Zutphen: </text:span>
          </text:p>
            <text:p text:style-name="common-al"/>
            <text:p text:style-name="common-al">27 april (Koningsdag), 26 juli, 9 augustus en 16 augustus (Zomerfeesten), 8 oktober (Bokbierdag), 29 oktober (Jazz at the Pubs) en een nader te bepalen datum in november (Popronde).</text:p>
            <text:p text:style-name="tussenkopcur">
            <text:span text:style-name="nadrukondlijn"/>
          </text:p>
            <text:p text:style-name="tussenkopcur">
            <text:span text:style-name="nadrukondlijn">Kern Warnsveld:</text:span>
          </text:p>
            <text:p text:style-name="common-al"/>
            <text:p text:style-name="common-al">27 april (Koningsdag)</text:p>
            <text:p text:style-name="common-al"/>
            <text:p text:style-name="common-al">U kunt tot 18 januari 2017 uw eventuele reacties op de aanwezen collectieve festiviteiten naar keuze schriftelijk of mondeling kenbaar maken via Postbus 41, 7200 AA Zutphen of via telefoonnummer 14 0575. </text:p>
            <text:p text:style-name="common-al"/>
            <text:p text:style-name="common-al">Zutphen, 7 december 2016</text:p>
            <text:p text:style-name="common-al"/>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038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8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8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el: Aangewezen collectieve festiviteiten i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382</meta:user-defined>
    <meta:user-defined meta:name="OVERHEIDop.GmbID/DC.identifier">gmb-2016-1703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N 1</meta:user-defined>
    <meta:user-defined meta:name="OVERHEIDop.woonplaats">Zutphen</meta:user-defined>
    <meta:user-defined meta:name="OVERHEIDop.straatnaam">'s Gravenho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96 461609</meta:user-defined>
    <meta:user-defined meta:name="OVERHEIDop.versieInformatie"/>
  </office:meta>
</office:document-meta>
</file>