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laatsen van kerst(collecte) p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laatsen van kerst(collecte) potten</text:p>
            <text:p text:style-name="common-al">Datum evenement:			10, 15, 16 en 17 december 2016</text:p>
            <text:p text:style-name="common-al">Locatie:	Omgeving Hema Hoofdstraat/WC Hart van Zuid</text:p>
            <text:p text:style-name="common-al">Datum vergunning:			1 december 2016</text:p>
            <text:p text:style-name="common-al">Vergunningsnummer:			16/497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38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laatsen van kerst(collecte) po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80</meta:user-defined>
    <meta:user-defined meta:name="OVERHEIDop.GmbID/DC.identifier">gmb-2016-1703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.PostcodeHuisnummer/OVERHEIDop.postcodeHuisnummer">7331GA 57</meta:user-defined>
    <meta:user-defined meta:name="OVERHEIDop.straatnaam">Adelaar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386 469644</meta:user-defined>
    <meta:user-defined meta:name="OVERHEID.EPSG28992/DC.spatial">194529 468319</meta:user-defined>
    <meta:user-defined meta:name="OVERHEIDop.versieInformatie"/>
  </office:meta>
</office:document-meta>
</file>