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nemen van de bestuurlijke reactie op moties en beantwoording vragen naar aanleiding van bijbestellingen, bestemmingsplan en halfjaarsrapportage Zuidasdok (2016, nr. 325/143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325/1434</text:p>
            <text:p text:style-name="common-al">Agendapunt 44</text:p>
            <text:p text:style-name="common-al"> Onderwerp </text:p>
            <text:p text:style-name="common-al"> Kennisnemen van de bestuurlijke reactie op moties en beantwoording vragen naar aanleiding van bijbestellingen, bestemmingsplan en halfjaarsrapportage Zuidasdok</text:p>
            <text:p text:style-name="common-al"> De gemeenteraad van Amsterdam</text:p>
            <text:p text:style-name="common-al">Gezien de voordracht van burgemeester en wethouders van 21 juni 2016, 28 juni 2016 en 12 juli 2016;</text:p>
            <text:p text:style-name="common-al">Gelet op:</text:p>
            <text:p text:style-name="common-al"> artikel 169 van de Gemeentewet;</text:p>
            <text:p text:style-name="common-al"> artikel 41 van het Reglement van orde voor de raad van Amsterdam;</text:p>
            <text:p text:style-name="common-al"> artikel 169, lid 3: passieve informatieplicht,</text:p>
            <text:p text:style-name="common-al">Besluit:</text:p>
            <text:p text:style-name="common-al"> kennis te nemen van:</text:p>
            <text:p text:style-name="common-al">1.de bestuurlijke reactie op motie 302.16 inzake versnelde onderhoudsbeurt</text:p>
            <text:p text:style-name="common-al">noord-zuid passages Zuidas;</text:p>
            <text:list text:style-name="id1-3-2-2-1-15">
              <text:list-item text:style-override="id1-3-2-2-1-15-1">
                <text:number>2.</text:number>
                <text:p text:style-name="al">de bestuurlijke reactie op motie 301.16 inzake levende bamboeschermen dan wel andere begroeide/groene geluidsschermen;</text:p>
              </text:list-item>
              <text:list-item text:style-override="id1-3-2-2-1-15-2">
                <text:number>3.</text:number>
                <text:p text:style-name="al">de bestuurlijke reactie op motie 383.16 inzake het verzoek aan B&amp;W om met ProRail en NS in overleg te treden over de OV-poortjes en de toegankelijkheid van de toekomstige Brittenpassage op station Zuid;</text:p>
              </text:list-item>
              <text:list-item text:style-override="id1-3-2-2-1-15-3">
                <text:number>4.</text:number>
                <text:p text:style-name="al">de beantwoording van in de gemeenteraad gestelde vragen inzake geluidhinder in relatie tot bodemgesteldheid dijklichaam A10;</text:p>
              </text:list-item>
              <text:list-item text:style-override="id1-3-2-2-1-15-4">
                <text:number>5.</text:number>
                <text:p text:style-name="al">de beantwoording van de in de raadscommissie gestelde vragen inzake de halfjaarsrapportage Zuidasdok.</text:p>
              </text:list-item>
            </text:list>
            <text:p text:style-name="common-al">Aldus besloten door de gemeenteraad voornoemd</text:p>
            <text:p text:style-name="common-al">in zijn vergadering op 9 november 2016.</text:p>
            <text:p text:style-name="common-al">De voorzitter</text:p>
            <text:p text:style-name="common-al">mr. E.E. van der Laan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7037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nemen van de bestuurlijke reactie op moties en beantwoording vragen naar aanleiding van bijbestellingen, bestemmingsplan en halfjaarsrapportage Zuidasdok (2016, nr. 325/14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73</meta:user-defined>
    <meta:user-defined meta:name="OVERHEIDop.GmbID/DC.identifier">gmb-2016-170373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.Gemeente/DCTERMS.publisher">Amsterdam</meta:user-defined>
    <meta:user-defined meta:name="OVERHEIDgvop.Informatietype/DC.type">Overige overheidsinformatie</meta:user-defined>
    <meta:user-defined meta:name="OVERHEIDop.versieInformatie"/>
  </office:meta>
</office:document-meta>
</file>