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verpleeghuis Weye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randveilig gebruik van verpleeghuis Weyevliet op de locatie Weyevlietplein 5 te Vlissingen (09-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03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3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3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verpleeghuis Weye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37</meta:user-defined>
    <meta:user-defined meta:name="OVERHEIDop.GmbID/DC.identifier">gmb-2016-17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CH 5 w04</meta:user-defined>
    <meta:user-defined meta:name="OVERHEIDop.woonplaats">Vlissingen</meta:user-defined>
    <meta:user-defined meta:name="OVERHEIDop.straatnaam">Weyevlietplei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489 387464</meta:user-defined>
    <meta:user-defined meta:name="OVERHEIDop.versieInformatie"/>
  </office:meta>
</office:document-meta>
</file>