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Adelaarstraat 8 te Meliskerke, aanvraag omgevingsvergunning voor het uitbreiden van een woning en het bo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03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Adelaarstraat 8 te Meliskerke, aanvraag omgevingsvergunning voor het uitbreiden van een woning en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67</meta:user-defined>
    <meta:user-defined meta:name="OVERHEIDop.GmbID/DC.identifier">gmb-2016-170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H 8</meta:user-defined>
    <meta:user-defined meta:name="OVERHEIDop.woonplaats">Meliskerke</meta:user-defined>
    <meta:user-defined meta:name="OVERHEIDop.straatnaam">Burgemeester Adelaa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816 393407</meta:user-defined>
    <meta:user-defined meta:name="OVERHEIDop.versieInformatie"/>
  </office:meta>
</office:document-meta>
</file>