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4033 Moerzijstraat 4 te Tilburg, starten van een honden dagopvang, 22 nov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202 - Z-HZ_WABO-2016-04033 - I - Moerzijstraat 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70364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364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364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4033 Moerzijstraat 4 te Tilburg, starten van een honden dagopvang, 22 nov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364</meta:user-defined>
    <meta:user-defined meta:name="OVERHEIDop.GmbID/DC.identifier">gmb-2016-1703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1XB 4</meta:user-defined>
    <meta:user-defined meta:name="OVERHEIDop.woonplaats">Tilburg</meta:user-defined>
    <meta:user-defined meta:name="OVERHEIDop.straatnaam">Moerzij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840 400554</meta:user-defined>
    <meta:user-defined meta:name="OVERHEIDop.versieInformatie"/>
  </office:meta>
</office:document-meta>
</file>