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54 Galjoenstraat 92 te Tilburg, verbouwen van de woning, verzonden 3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5 - Z-HZ_WABO-2016-03454 - B - Galjoenstraat 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036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54 Galjoenstraat 92 te Tilburg, verbouwen van de woning, verzonden 3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62</meta:user-defined>
    <meta:user-defined meta:name="OVERHEIDop.GmbID/DC.identifier">gmb-2016-170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CP 92</meta:user-defined>
    <meta:user-defined meta:name="OVERHEIDop.woonplaats">Tilburg</meta:user-defined>
    <meta:user-defined meta:name="OVERHEIDop.straatnaam">Galj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08 396096</meta:user-defined>
    <meta:user-defined meta:name="OVERHEIDop.versieInformatie"/>
  </office:meta>
</office:document-meta>
</file>