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91 Hoefstraat 240 te Tilburg, plaatsen van een uitgifterobot bij een bestaande apotheek, verzonden 3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2 - Z-HZ_WABO-2016-03491 - B - Hoefstraat 2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6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91 Hoefstraat 240 te Tilburg, plaatsen van een uitgifterobot bij een bestaande apotheek, verzonden 3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61</meta:user-defined>
    <meta:user-defined meta:name="OVERHEIDop.GmbID/DC.identifier">gmb-2016-17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R 240</meta:user-defined>
    <meta:user-defined meta:name="OVERHEIDop.woonplaats">Tilburg</meta:user-defined>
    <meta:user-defined meta:name="OVERHEIDop.straatnaam">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29 397906</meta:user-defined>
    <meta:user-defined meta:name="OVERHEIDop.versieInformatie"/>
  </office:meta>
</office:document-meta>
</file>