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64 Oude Lind 35 te Tilburg, aanbouwen van  toiletruimtens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1 - Z-HZ_WABO-2016-03764 - B - Oude Lind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036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6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6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64 Oude Lind 35 te Tilburg, aanbouwen van  toiletruimtens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60</meta:user-defined>
    <meta:user-defined meta:name="OVERHEIDop.GmbID/DC.identifier">gmb-2016-170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AL 35</meta:user-defined>
    <meta:user-defined meta:name="OVERHEIDop.woonplaats">Tilburg</meta:user-defined>
    <meta:user-defined meta:name="OVERHEIDop.straatnaam">Oude Lin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984 398746</meta:user-defined>
    <meta:user-defined meta:name="OVERHEIDop.versieInformatie"/>
  </office:meta>
</office:document-meta>
</file>