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luislaan 17, 1861PG, Bergen (NH), het wijzigen van een eerder verleende vergunning met betrekking tot het bouwen van een kelder met serre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3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Sluislaan 17, 1861PG, Bergen (NH), het wijzigen van een eerder verleende vergunning met betrekking tot het bouwen van een kelder met serre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36</meta:user-defined>
    <meta:user-defined meta:name="OVERHEIDop.GmbID/DC.identifier">gmb-2016-1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G 17</meta:user-defined>
    <meta:user-defined meta:name="OVERHEIDop.woonplaats">Bergen</meta:user-defined>
    <meta:user-defined meta:name="OVERHEIDop.straatnaam">Slui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646 519771</meta:user-defined>
    <meta:user-defined meta:name="OVERHEIDop.versieInformatie"/>
  </office:meta>
</office:document-meta>
</file>