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30 Top Naeffdreef 8 te Tilburg, kappen van 3 bomen, 15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30 - Z-HZ_WABO-2016-04030 - I - Top Naeffdreef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035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5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5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30 Top Naeffdreef 8 te Tilburg, kappen van 3 bomen, 15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55</meta:user-defined>
    <meta:user-defined meta:name="OVERHEIDop.GmbID/DC.identifier">gmb-2016-170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M 8</meta:user-defined>
    <meta:user-defined meta:name="OVERHEIDop.woonplaats">Tilburg</meta:user-defined>
    <meta:user-defined meta:name="OVERHEIDop.straatnaam">Top Naeff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36 398407</meta:user-defined>
    <meta:user-defined meta:name="OVERHEIDop.versieInformatie"/>
  </office:meta>
</office:document-meta>
</file>