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31 Brakman, Kranenberg t.o. nr 2 (k sectie F 6749, 6750, 6751, 6471) te Tilburg, kappen van een boom, 2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2 - Z-HZ_WABO-2016-04031 - I - Brakman, Kranenberg t.o. nr 2 (k sectie F 6749, 6750, 6751, 647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035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31 Brakman, Kranenberg t.o. nr 2 (k sectie F 6749, 6750, 6751, 6471) te Tilburg, kappen van een boom, 2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54</meta:user-defined>
    <meta:user-defined meta:name="OVERHEIDop.GmbID/DC.identifier">gmb-2016-170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W 64</meta:user-defined>
    <meta:user-defined meta:name="OVERHEIDop.woonplaats">Tilburg</meta:user-defined>
    <meta:user-defined meta:name="OVERHEIDop.straatnaam">Brakm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007 400147</meta:user-defined>
    <meta:user-defined meta:name="OVERHEIDop.versieInformatie"/>
  </office:meta>
</office:document-meta>
</file>