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omgevingsvergunning (activiteit bouwen) - Sommelsdijk, Nachtijs 34: plaatsen dakkapel, verzenddatum: 29/11/16</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burgemeester en wethouders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eree-Overflakkee.</text:p>
            </table:table-cell>
            <table:table-cell office:value-type="string" table:style-name="header.C">
              <text:p text:style-name="headerright"><text:span text:style-name="nr">Nr. 170352</text:span><text:line-break/><text:date style:data-style-name="dag" text:fixed="true" text:date-value="2016-12-06"/><text:line-break/><text:date style:data-style-name="jaar" text:fixed="true" text:date-value="2016-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0352</text:span><text:date style:data-style-name="nicedate" text:fixed="true" text:date-value="2016-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0352</text:span><text:date style:data-style-name="nicedate" text:fixed="true" text:date-value="2016-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omgevingsvergunning (activiteit bouwen) - Sommelsdijk, Nachtijs 34: plaatsen dakkapel, verzenddatum: 29/11/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6</meta:user-defined>
    <meta:user-defined meta:name="OVERHEIDop.publicationIssue">170352</meta:user-defined>
    <meta:user-defined meta:name="OVERHEIDop.GmbID/DC.identifier">gmb-2016-17035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Goeree-Overflakkee</meta:user-defined>
    <meta:user-defined meta:name="OVERHEID.Informatietype/DC.type">officiële publicatie</meta:user-defined>
    <dc:language>nl</dc:language>
    <meta:user-defined meta:name="OVERHEID.PostcodeHuisnummer/OVERHEIDop.postcodeHuisnummer">3245DG 34</meta:user-defined>
    <meta:user-defined meta:name="OVERHEIDop.woonplaats">Sommelsdijk</meta:user-defined>
    <meta:user-defined meta:name="OVERHEIDop.straatnaam">Nachtijs</meta:user-defined>
    <meta:user-defined meta:name="OVERHEID.Gemeente/OVERHEID.authority">Goeree-Overflakkee</meta:user-defined>
    <meta:user-defined meta:name="OVERHEID.Gemeente/DCTERMS.publisher">Goeree-Overflakkee</meta:user-defined>
    <meta:user-defined meta:name="OVERHEIDgvop.Informatietype/DC.type">Beschikkingen | afhandeling</meta:user-defined>
    <meta:user-defined meta:name="OVERHEID.EPSG28992/DC.spatial">69665 418734</meta:user-defined>
    <meta:user-defined meta:name="OVERHEIDop.versieInformatie"/>
  </office:meta>
</office:document-meta>
</file>