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neraal Foulkesweg 66b: Nieuwe aanvraag omgevingsvergunning, kappen van 1 watercipres en 1 zwart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6b, kappen van 1 watercipres en 1 zwarte berk, ZAAK160063, ontvangen op 26-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03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3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3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66b: Nieuwe aanvraag omgevingsvergunning, kappen van 1 watercipres en 1 zwart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35</meta:user-defined>
    <meta:user-defined meta:name="OVERHEIDop.GmbID/DC.identifier">gmb-2016-170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6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912 442092</meta:user-defined>
    <meta:user-defined meta:name="OVERHEIDop.versieInformatie"/>
  </office:meta>
</office:document-meta>
</file>