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voor medische kosten</text:p>
      <text:section text:name="regeling_id1-3-2" text:style-name="regeling">
        <text:section text:name="aanhef_id1-3-2-1" text:style-name="aanhef">
          <text:section text:name="preambule_id1-3-2-1-1" text:style-name="preambule">
            <text:p text:style-name="al">De directeur van het programma Economie en Werk van de gemeente Enschede;</text:p>
            <text:p text:style-name="al">gelet op:</text:p>
            <text:p text:style-name="al"/>
            <text:list text:style-name="id1-3-2-1-1-4">
              <text:list-item text:style-override="id1-3-2-1-1-4-1">
                <text:number>•</text:number>
                <text:p text:style-name="al">Onderdeel 3.2.7 van het Overzicht 3.2 Mandaten aan de directeur Economie, Werk en Onderwijs van het Mandaatbesluit 2011 dat de directeur de bevoegdheid verschaft om namens het college ter zake beleidsregels vast te stellen;</text:p>
              </text:list-item>
              <text:list-item text:style-override="id1-3-2-1-1-4-2">
                <text:number>•</text:number>
                <text:p text:style-name="al">artikel 4:81 van de Algemene wet bestuursrecht;</text:p>
              </text:list-item>
              <text:list-item text:style-override="id1-3-2-1-1-4-3">
                <text:number>•</text:number>
                <text:p text:style-name="al">de artikelen 15, 16 en 35 lid 1 en 3 van de Participatiewet; overwegende dat het om redenen van rechtszekerheid en doelmatigheid wenselijk is om beleidsregels vast te stellen inzake het verstrekken van bijzondere bijstand voor medische kosten, </text:p>
              </text:list-item>
            </text:list>
            <text:p text:style-name="al"/>
            <text:p text:style-name="al">besluit</text:p>
            <text:p text:style-name="al"/>
            <text:p text:style-name="al">vast te stellen de</text:p>
            <text:p text:style-name="al"/>
            <text:p text:style-name="al">Beleidsregels bijzondere bijstand voor medische kos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liggende voorzieningen voor noodzakelijke medische kosten</text:p>
            <text:p text:style-name="al">Het college besluit, behoudens hetgeen hierover is bepaald in artikel 16 Participatiewet (PW), gelet op artikel 15 van de PW geen individuele bijzondere bijstand voor medische kosten te verstrekken die vallen onder de werkingssfeer van de Zorgverzekeringswet (Zvw), de Wet Langdurige Zorg (Wlz) en/of de Wet maatschappelijke ondersteuning (Wmo), omdat de Zvw de AWBZ en de Wmo als passende en toereikende voorliggende voorzieningen (artikel 15 lid 1 PW) worden beschouwd. </text:p>
          </text:section>
          <text:section text:name="artikel_id1-3-2-2-2" text:style-name="artikel">
            <text:p text:style-name="artikel_kop_titel"><text:span text:style-name="artikel_kop_label">Artikel</text:span> <text:span text:style-name="artikel_kop_nr">2</text:span> gebruikmaking van de wettelijke bevoegdheid</text:p>
            <text:p text:style-name="al">Het college besluit gebruik te maken van de mogelijkheid die artikel 35 lid 3 PW biedt om bijzondere bijstand te verlenen, in de vorm van een collectieve aanvullende ziektekostenverzekering voor minima (CZM)</text:p>
          </text:section>
          <text:section text:name="artikel_id1-3-2-2-3" text:style-name="artikel">
            <text:p text:style-name="artikel_kop_titel"><text:span text:style-name="artikel_kop_label">Artikel</text:span> <text:span text:style-name="artikel_kop_nr">3</text:span> doelgroep CZM</text:p>
            <text:p text:style-name="al">Het College stelt deelname aan de GarantVerzorgd 1 en 2 pakketten van de CZM open voor alle burgers met een inkomen tot 110% van het sociaal minimum. Het College stelt deelname aan de GarantVerzorgd 3 pakketten van de CZM open voor alle burgers met een inkomen tot 120% van het sociaal minimum. </text:p>
          </text:section>
          <text:section text:name="artikel_id1-3-2-2-4" text:style-name="artikel">
            <text:p text:style-name="artikel_kop_titel"><text:span text:style-name="artikel_kop_label">Artikel</text:span> <text:span text:style-name="artikel_kop_nr">4</text:span> te vergoeden kostensoorten</text:p>
            <text:p text:style-name="al">Het college streeft ernaar jaarlijks met een zorgverzekeraar een CZM sluiten waarin afspraken worden vastgelegd omtrent vergoeding van bepaalde medische kostensoorten, waarvan het college vergoeding via een zorgverzekering voor genoemde minima wenselijk acht.</text:p>
          </text:section>
          <text:section text:name="artikel_id1-3-2-2-5" text:style-name="artikel">
            <text:p text:style-name="artikel_kop_titel"><text:span text:style-name="artikel_kop_label">Artikel</text:span> <text:span text:style-name="artikel_kop_nr">6</text:span> Slotbepalingen</text:p>
            <text:list text:style-name="id1-3-2-2-5-2">
              <text:list-item text:style-override="id1-3-2-2-5-2">
                <text:number>1.</text:number>
                <text:p text:style-name="al">Deze beleidsregels treden in werking op de dag na bekendmaking. </text:p>
              </text:list-item>
              <text:list-item text:style-override="id1-3-2-2-5-3">
                <text:number>2.</text:number>
                <text:p text:style-name="al">De Beleidsregels bijzondere bijstand voor medische kosten 2012, vastgesteld op 26 oktober 2011, worden ingetrokken. </text:p>
              </text:list-item>
              <text:list-item text:style-override="id1-3-2-2-5-4">
                <text:number>3.</text:number>
                <text:p text:style-name="al">Deze beleidsregels worden aangehaald als: Beleidsregels bijzondere bijstand voor medische kosten.</text:p>
              </text:list-item>
            </text:list>
            <text:p text:style-name="al"/>
          </text:section>
        </text:section>
        <text:section text:name="regeling-sluiting_id1-3-2-3" text:style-name="regeling-sluiting">
          <text:section text:name="ondertekening_id1-3-2-3-1">
            <text:p><text:span text:style-name="functie">Vastgesteld op 5 december 2016.</text:span></text:p>
            <text:p><text:span text:style-name="functie"/></text:p>
            <text:p><text:span text:style-name="functie">Burgemeester en wethouders, namens dezen, </text:span></text:p>
            <text:p><text:span text:style-name="functie">de directeur van het programma Economie, Werk en Onderwijs</text:span></text:p>
            <text:p><text:span text:style-name="functie"/></text:p>
            <text:p><text:span text:style-name="functie">G.J.I. Kokhu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7034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4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4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voor medische ko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344</meta:user-defined>
    <meta:user-defined meta:name="OVERHEIDop.GmbID/DC.identifier">gmb-2016-170344</meta:user-defined>
    <meta:user-defined meta:name="OVERHEID.TaxonomieBeleidsagenda/OVERHEID.category">Zorg en gezondheid | Organisatie en beleid</meta:user-defined>
    <meta:user-defined meta:name="OVERHEID.Gemeente/DC.spatial">Enschede</meta:user-defined>
    <meta:user-defined meta:name="DC.source">;http://decentrale.regelgeving.overheid.nl/cvdr/xhtmloutput/Historie/Enschede/CVDR339521/CVDR339521_10.html</meta:user-defined>
    <meta:user-defined meta:name="DC.source">art. 4:81 Awb;1.0:c:BWBR0005537&amp;artikel=4%3A81&amp;g=2016-11-03</meta:user-defined>
    <meta:user-defined meta:name="DC.source">art. 15 Pw;1.0:c:BWBR0015703&amp;artikel=15&amp;g=2016-10-01</meta:user-defined>
    <meta:user-defined meta:name="DC.source">art. 16 Pw;1.0:c:BWBR0015703&amp;artikel=16&amp;g=2016-10-01</meta:user-defined>
    <meta:user-defined meta:name="DC.source">art. 35 lid 1 Pw;1.0:c:BWBR0015703&amp;artikel=35&amp;lid=1&amp;g=2016-10-01</meta:user-defined>
    <meta:user-defined meta:name="DC.source">art. 35 lid 3 Pw;1.0:c:BWBR0015703&amp;artikel=35&amp;lid=3&amp;g=2016-10-01</meta:user-defined>
    <meta:user-defined meta:name="DCTERMS.alternative">Beleidsregels bijzondere bijstand voor medische kosten</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xs:date/OVERHEIDop.startdatum">2016-12-07</meta:user-defined>
    <meta:user-defined meta:name="OVERHEID.Gemeente/DCTERMS.publisher">Enschede</meta:user-defined>
    <meta:user-defined meta:name="OVERHEID.Gemeente/OVERHEID.authority">Enschede</meta:user-defined>
    <meta:user-defined meta:name="OVERHEIDgvop.Informatietype/DC.type">Beleidsregels</meta:user-defined>
    <meta:user-defined meta:name="OVERHEIDop.betreftRegeling">CVDR600464_1</meta:user-defined>
    <meta:user-defined meta:name="OVERHEIDop.versieInformatie"/>
  </office:meta>
</office:document-meta>
</file>