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Dinky, Hereweg 4, 9724 AA Groningen (200404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de volgende kinderopvangvoorzieningen zijn verwijderd.</text:p>
            <text:p text:style-name="common-al">Dinky, Hereweg 4, 9724 AA Groningen, 119739422 (LRKP), uitgeschreven per 1 maart 2017 (dossiernr 200404576). </text:p>
            <text:p text:style-name="last-al">Op grond van artikel 8 Besluit registers kinderopvang en peuterspeelzaalwerk maken wij bekend dat de onderstaande registratie op eigen verzoek uit het Landelijk Register Kinderopvang en Peuterspeelzalen is verwijderd. Heeft u vragen, dan kunt u contact opnemen met de afdeling Vergunningverlening, Toezicht en Handhaving (VTH), Harm Buiterplein 1, op werkdagen van 9.00 tot 17.00 uur, telefonisch te bereiken via 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34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4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4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: Dinky, Hereweg 4, 9724 AA Groningen (2004045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43</meta:user-defined>
    <meta:user-defined meta:name="OVERHEIDop.GmbID/DC.identifier">gmb-2016-1703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4AA</meta:user-defined>
    <meta:user-defined meta:name="OVERHEIDop.woonplaats">Groningen</meta:user-defined>
    <meta:user-defined meta:name="OVERHEIDop.straatnaam">Here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084 581192</meta:user-defined>
    <meta:user-defined meta:name="OVERHEIDop.versieInformatie"/>
  </office:meta>
</office:document-meta>
</file>