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SKSG Confetti, P.C. Hooftlaan 1, 9721 JM Groningen (201004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de volgende kinderopvangvoorzieningen zijn verwijderd.</text:p>
            <text:p text:style-name="common-al">SKSG Confetti, P.C. Hooftlaan 1, 9721 JM Groningen, 197801055 (LRKP), uitgeschreven per 1 december 2016 (dossiernr. 201004961).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3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SKSG Confetti, P.C. Hooftlaan 1, 9721 JM Groningen (201004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42</meta:user-defined>
    <meta:user-defined meta:name="OVERHEIDop.GmbID/DC.identifier">gmb-2016-1703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JM 1</meta:user-defined>
    <meta:user-defined meta:name="OVERHEIDop.woonplaats">Groningen</meta:user-defined>
    <meta:user-defined meta:name="OVERHEIDop.straatnaam">P.C. Hooft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43 579450</meta:user-defined>
    <meta:user-defined meta:name="OVERHEIDop.versieInformatie"/>
  </office:meta>
</office:document-meta>
</file>